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onhuis met bijgebouw, Baarle-Nassau (BLE01) L 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28-12-2023 een aanvraag omgevingsvergunning hebben ontvangen voor het bouwen van een woonhuis met bijgebouw op het adres Engelbrecht I laan, kavel 1 (BLE01-L-237) Baarle-Nassau  (1052168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13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168</meta:user-defined>
    <meta:user-defined meta:name="DCTERMS.abstract">Projectomschrijving: Plan voor het bouwen van een woonhuis met bijgebouw (achterzijde) op de Ruimte voor Ruimte Nassaulaan Kavel 1. Het woonhuis is volledig onderkelderd en wordt geheel in houtskeletbouw gebouwd., Toelichting: -</meta:user-defined>
    <dc:language>nl</dc:language>
    <meta:user-defined meta:name="OVERHEIDop.locatietype/OVERHEIDop.gebiedsmarkering">Perceel</meta:user-defined>
    <meta:user-defined meta:name="DC.title">Ingekomen aanvraag omgevingsvergunning, het bouwen van een woonhuis met bijgebouw, Baarle-Nassau (BLE01) L 237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139</meta:user-defined>
    <meta:user-defined meta:name="OVERHEIDop.GmbID/DC.identifier">gmb-2024-11139</meta:user-defined>
    <meta:user-defined meta:name="OVERHEIDop.versieInformatie"/>
  </office:meta>
</office:document-meta>
</file>