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chikking Pensionstal De Trouwe Hoeve 2269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oorne aan Zee hebben op 13 september 2023 een aanvraag op grond van de Wet algemene bepalingen omgevingsrecht (Wabo) ontvangen van DLV Bouw, Milieu en Techniek B.V., namens Pensionstal De Trouwe Hoeve voor de inrichting aan de Vingerlingseweg 5, 3222 LK Hellevoetsluis.</text:p>
            <text:p text:style-name="common-al">Het betreft een inrichting voor  het houden van paarden en melkkoeien. </text:p>
            <text:p text:style-name="common-al">De aanvraag betreft een fase één en omvat de onderdelen oprichting, omgevingsvergunning beperkte milieutoets (OBM) en vormvrije m.e.r.-beoordeling. De aanvraag betreft het uitbreiden van de vaste mestopslag naar 1200 m3, het realiseren van extra paardenboxen, het houden van 54 paarden, 2 pony's en 73 melkkoeien. Daarnaast wordt gelegenheid geboden aan particulieren om binnen de inrichting hun paard te stallen, verzorgen en te berijden. Fase 2 betreft bouwen.</text:p>
            <text:p text:style-name="common-al">Burgemeester en wethouders van de gemeente Voorne aan Zee maken bekend dat zij het voornemen hebben de vergunning te verlenen. Tevens hebben zij het voornemen dat er geen MER hoeft te worden opgesteld, omdat er geen belangrijke nadelige gevolgen te verwachten zijn die de activiteit voor het milieu kan hebben. </text:p>
            <text:p text:style-name="common-al">
            <text:span text:style-name="nadrukvet">Inzage</text:span>
          </text:p>
            <text:p text:style-name="common-al">U kunt de ontwerpbeschikking en overige van belang zijnde stukken tijdens kantooruren van 14 maart 2024 tot en met 24 april 2024 op de volgende plaatsen inzien:</text:p>
            <text:list text:style-name="id1-3-2-1-1-10">
              <text:list-item text:style-override="id1-3-2-1-1-10-1">
                <text:number>-</text:number>
                <text:p text:style-name="al"> de gemeente Voorne aan Zee, Oostzanddijk 26 te Hellevoetsluis, na telefonische afspraak;</text:p>
              </text:list-item>
              <text:list-item text:style-override="id1-3-2-1-1-10-2">
                <text:number>-</text:number>
                <text:p text:style-name="al"> 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69062 en het Olo nummer: 8055553.</text:p>
            <text:p text:style-name="common-al">Voor de betreffende stukken met betrekking tot deze procedure kunt u op bijgaande link klikken:</text:p>
            <text:p text:style-name="last-al">
            <text:a xlink:href="https://loket.dcmr.nl/mozard/!suite92.scherm1007?mObj=8822483" xlink:type="simple">
              <text:span text:style-name="nadrukondlijn">https://loket.dcmr.nl/mozard/!suite92.scherm1007?mObj=882248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3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69062</meta:user-defined>
    <dc:language>nl</dc:language>
    <meta:user-defined meta:name="OVERHEIDop.locatietype/OVERHEIDop.gebiedsmarkering">Adres</meta:user-defined>
    <meta:user-defined meta:name="DC.title">Ontwerpbeschikking Pensionstal De Trouwe Hoeve 2269062</meta:user-defined>
    <meta:user-defined meta:name="OVERHEIDop.datumEindeReactietermijn">2024-04-25</meta:user-defined>
    <meta:user-defined meta:name="OVERHEIDop.terinzageleggingBG">https://loket.dcmr.nl/mozard/!suite92.scherm1007?mObj=8822483</meta:user-defined>
    <meta:user-defined meta:name="DCTERMS.W3CDTF/DCTERMS.available">2024-03-13</meta:user-defined>
    <meta:user-defined meta:name="DCTERMS.W3CDTF/OVERHEIDop.jaargang">2024</meta:user-defined>
    <meta:user-defined meta:name="OVERHEIDop.publicationIssue">111384</meta:user-defined>
    <meta:user-defined meta:name="OVERHEIDop.GmbID/DC.identifier">gmb-2024-111384</meta:user-defined>
    <meta:user-defined meta:name="OVERHEIDop.versieInformatie"/>
  </office:meta>
</office:document-meta>
</file>