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theatervoorstellingen op 31 mei, 1 juni, 6 juni, 7 juni en 8 juni 2024 van 19.30 uur tot 23.45 uur en op 2 juni 2024 van 14.30 uur tot 18.00 uur in boerderij Bouwlust aan de Stougjesdijk 126 in Mijnsheerenland, verzonden 05-03-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37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7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7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4-03-13</meta:user-defined>
    <meta:user-defined meta:name="DCTERMS.W3CDTF/OVERHEIDop.jaargang">2024</meta:user-defined>
    <meta:user-defined meta:name="OVERHEIDop.publicationIssue">111379</meta:user-defined>
    <meta:user-defined meta:name="OVERHEIDop.GmbID/DC.identifier">gmb-2024-111379</meta:user-defined>
    <meta:user-defined meta:name="OVERHEIDop.versieInformatie"/>
  </office:meta>
</office:document-meta>
</file>