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auritshoek 63, 2988E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aanvraag omgevingsvergunning ontvangen voor het aanleggen van een uitrit locatie Mauritshoek 63, 2988EC Ridderkerk. De aanvraag is geregistreerd onder zaaknummer Z2024-00000099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7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99</meta:user-defined>
    <meta:user-defined meta:name="DCTERMS.abstract">Betreft: het aanleggen van een uitrit [Z2024-00000099], Mauritshoek 63, 2988EC Ridderkerk</meta:user-defined>
    <dc:language>nl</dc:language>
    <meta:user-defined meta:name="OVERHEIDop.locatietype/OVERHEIDop.gebiedsmarkering">Vlak</meta:user-defined>
    <meta:user-defined meta:name="DC.title">Kennisgeving aanvraag omgevingsvergunning RX-AANVRBS-OW, Mauritshoek 63, 2988EC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76</meta:user-defined>
    <meta:user-defined meta:name="OVERHEIDop.GmbID/DC.identifier">gmb-2024-111376</meta:user-defined>
    <meta:user-defined meta:name="OVERHEIDop.versieInformatie"/>
  </office:meta>
</office:document-meta>
</file>