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Oosterparkweg 50, 2985S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7 maart 2024 een besluit genomen op de aanvraag met Z2023-00000116 voor het verlengen van de bestaande kap op locatie, Oosterparkweg 50, 2985SB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maart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137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16</meta:user-defined>
    <meta:user-defined meta:name="DCTERMS.abstract">Betreft: het verlengen van de bestaande kap [Z2023-00000116], Oosterparkweg 50, 2985SB Ridderkerk</meta:user-defined>
    <dc:language>nl</dc:language>
    <meta:user-defined meta:name="OVERHEIDop.locatietype/OVERHEIDop.gebiedsmarkering">Punt</meta:user-defined>
    <meta:user-defined meta:name="DC.title">Kennisgeving besluit omgevingsvergunninng RX-AANVRBS-WABO, Oosterparkweg 50, 2985SB Ridderker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1373</meta:user-defined>
    <meta:user-defined meta:name="OVERHEIDop.GmbID/DC.identifier">gmb-2024-111373</meta:user-defined>
    <meta:user-defined meta:name="OVERHEIDop.versieInformatie"/>
  </office:meta>
</office:document-meta>
</file>