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tot de 5e wijziging van de Algemene Plaatselijke Verordening Drechterland 2019 inzake de Omgevingswet</text:p>
      <text:section text:name="regeling_id1-3-2" text:style-name="regeling">
        <text:section text:name="aanhef_id1-3-2-1" text:style-name="aanhef">
          <text:section text:name="preambule_id1-3-2-1-1" text:style-name="preambule">
            <text:p text:style-name="al">[Deze publicatie betreft een rectificatie omdat het onjuiste en niet vastgestelde besluit is bekendgemaakt. De oorspronkelijke publicatie is op 28 december 2023 bekendgemaakt, beschikbaar via <text:a xlink:href="https://zoek.officielebekendmakingen.nl/gmb-2023-564303.html" xlink:type="simple"><text:span text:style-name="nadrukondlijn">Gemeenteblad 2023, 564303</text:span></text:a>.</text:p>
            <text:p text:style-name="al"/>
            <text:p text:style-name="al">De raad van de gemeente Drechterland;</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lgemene Plaatselijke Verordening door te voeren;</text:p>
            <text:p text:style-name="al"/>
            <text:p text:style-name="al">gelezen het voorstel van burgemeester en wethouders d.d. 20 september 2022</text:p>
            <text:p text:style-name="al"/>
            <text:p text:style-name="al">b e s l u i t :</text:p>
            <text:p text:style-name="al"/>
            <text:p text:style-name="al">Vast te stellen de navolgende Verordening tot de 5e wijziging van de Algemene Plaatselijke Verordening Drechterland 2019 inzake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Algemene Plaatselijke Verordening</text:span>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
            <text:span text:style-name="nadrukvet">B</text:span>
          </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
            <text:span text:style-name="nadrukvet">C</text:span>
          </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
            <text:span text:style-name="nadrukvet">D</text:span>
          </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
            <text:span text:style-name="nadrukvet">E</text:span>
          </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
            <text:span text:style-name="nadrukvet">F</text:span>
          </text:p>
            <text:p text:style-name="al"/>
            <text:p text:style-name="al">Artikel 2:10 wordt als volgt gewijzigd:</text:p>
            <text:p text:style-name="al"/>
            <text:list text:style-name="id1-3-2-2-1-33">
              <text:list-item text:style-override="id1-3-2-2-1-33-1">
                <text:number>1.</text:number>
                <text:p text:style-name="al">In het eerste lid wordt ‘omgevingsvergunning’ vervangen door ‘vergunning’.</text:p>
              </text:list-item>
              <text:list-item text:style-override="id1-3-2-2-1-33-2">
                <text:number>2.</text:number>
                <text:p text:style-name="al">In het vierde lid wordt ‘omgevingsvergunning’ vervangen door ‘vergunning’.</text:p>
              </text:list-item>
              <text:list-item text:style-override="id1-3-2-2-1-33-3">
                <text:number>3.</text:number>
                <text:p text:style-name="al">Het vijfde lid, onder a komt te luiden:</text:p>
                <text:list text:style-name="id1-3-2-2-1-33-3-3">
                  <text:list-item text:style-override="id1-3-2-2-1-33-3-3-1">
                    <text:number>a.</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item text:style-override="id1-3-2-2-1-33-4">
                <text:number>4.</text:number>
                <text:p text:style-name="al">Het zesde lid (nieuw) komt te luiden:</text:p>
                <text:list text:style-name="id1-3-2-2-1-33-4-3">
                  <text:list-item text:style-override="id1-3-2-2-1-33-4-3-1">
                    <text:number>6.</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
            <text:span text:style-name="nadrukvet">G</text:span>
          </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list-item>
              <text:list-item text:style-override="id1-3-2-2-1-38-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
            <text:span text:style-name="nadrukvet">H</text:span>
          </text:p>
            <text:p text:style-name="al"/>
            <text:p text:style-name="al">Artikel 2:12, vierde lid, komt te luiden:</text:p>
            <text:p text:style-name="al"/>
            <text:list text:style-name="id1-3-2-2-1-43">
              <text:list-item text:style-override="id1-3-2-2-1-43-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I</text:span>
          </text:p>
            <text:p text:style-name="al">Artikel 2:21, tweede lid, komt te luiden:</text:p>
            <text:p text:style-name="al"/>
            <text:list text:style-name="id1-3-2-2-1-47">
              <text:list-item text:style-override="id1-3-2-2-1-47-1">
                <text:number>2.</text:number>
                <text:p text:style-name="al">Het eerste lid is niet van toepassing op situaties waarin wordt voorzien door hoofdstuk 10 van de Omgevingswet.</text:p>
              </text:list-item>
            </text:list>
            <text:p text:style-name="al">
            <text:span text:style-name="nadrukvet">J</text:span>
          </text:p>
            <text:p text:style-name="al"/>
            <text:p text:style-name="al">Artikel 2:28, tweede lid, onder a komt te luiden:</text:p>
            <text:p text:style-name="al"/>
            <text:list text:style-name="id1-3-2-2-1-52">
              <text:list-item text:style-override="id1-3-2-2-1-52-1">
                <text:number>a.</text:number>
                <text:p text:style-name="al">de exploitatie van de openbare inrichting in strijd is met het omgevingsplan.</text:p>
              </text:list-item>
            </text:list>
            <text:p text:style-name="al">
            <text:span text:style-name="nadrukvet">K</text:span>
          </text:p>
            <text:p text:style-name="al"/>
            <text:p text:style-name="al">Artikel 2:29, zesde lid, komt te luiden:</text:p>
            <text:p text:style-name="al"/>
            <text:list text:style-name="id1-3-2-2-1-57">
              <text:list-item text:style-override="id1-3-2-2-1-57-1">
                <text:number>6.</text:number>
                <text:p text:style-name="al">Het eerste en het derde lid zijn niet van toepassing op situaties waarin bij of krachtens de Omgevingswet is voorzien.</text:p>
              </text:list-item>
            </text:list>
            <text:p text:style-name="al">
            <text:span text:style-name="nadrukvet">L</text:span>
          </text:p>
            <text:p text:style-name="al">Artikel 2:39, tweede lid, onder b, komt te luiden:</text:p>
            <text:p text:style-name="al"/>
            <text:list text:style-name="id1-3-2-2-1-61">
              <text:list-item text:style-override="id1-3-2-2-1-61-1">
                <text:number>b.</text:number>
                <text:p text:style-name="al">de exploitatie van de speelgelegenheid in strijd is met het omgevingsplan.</text:p>
              </text:list-item>
            </text:list>
            <text:p text:style-name="al">
            <text:span text:style-name="nadrukvet">M</text:span>
          </text:p>
            <text:p text:style-name="al"/>
            <text:p text:style-name="al">Artikel 2:46, tweede lid, komt te luiden:</text:p>
            <text:p text:style-name="al"/>
            <text:list text:style-name="id1-3-2-2-1-66">
              <text:list-item text:style-override="id1-3-2-2-1-66-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N</text:span>
          </text:p>
            <text:p text:style-name="al"/>
            <text:p text:style-name="al">Artikel 2:71 eerste lid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O</text:span>
          </text:p>
            <text:p text:style-name="al"/>
            <text:p text:style-name="al">Artikel 3:7, eerste lid, onder k, komt te luiden:</text:p>
            <text:p text:style-name="al"/>
            <text:list text:style-name="id1-3-2-2-1-78">
              <text:list-item text:style-override="id1-3-2-2-1-78-1">
                <text:number>k.</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p</text:span>
          </text:p>
            <text:p text:style-name="al"/>
            <text:p text:style-name="al">Artikel 4:1 wordt als volgt gewijzigd:</text:p>
            <text:p text:style-name="al"/>
            <text:list text:style-name="id1-3-2-2-1-83">
              <text:list-item text:style-override="id1-3-2-2-1-83-1">
                <text:number>1.</text:number>
                <text:p text:style-name="al">In de alfabetische rangschikking wordt ingevoegd:</text:p>
                <text:list text:style-name="id1-3-2-2-1-83-1-3">
                  <text:list-item text:style-override="id1-3-2-2-1-83-1-3-1">
                    <text:number>-</text:number>
                    <text:p text:style-name="al">Activiteitenbesluit milieubeheer: Activiteitenbesluit milieubeheer, zoals dat besluit luidde direct voorafgaand aan de inwerkingtreding van de Omgevingswet;</text:p>
                  </text:list-item>
                </text:list>
              </text:list-item>
              <text:list-item text:style-override="id1-3-2-2-1-83-2">
                <text:number>2.</text:number>
                <text:p text:style-name="al">De definitie van ‘inrichting’ komt te luiden:</text:p>
                <text:list text:style-name="id1-3-2-2-1-83-2-3">
                  <text:list-item text:style-override="id1-3-2-2-1-83-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Q</text:span>
          </text:p>
            <text:p text:style-name="al"/>
            <text:p text:style-name="al">Artikel 4:5 wordt als volgt gewijzigd:</text:p>
            <text:p text:style-name="al"/>
            <text:list text:style-name="id1-3-2-2-1-88">
              <text:list-item text:style-override="id1-3-2-2-1-88-1">
                <text:number>1.</text:number>
                <text:p text:style-name="al">Het eerste lid, onder c, komt te luiden:</text:p>
                <text:list text:style-name="id1-3-2-2-1-88-1-3">
                  <text:list-item text:style-override="id1-3-2-2-1-88-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88-2">
                <text:number>2.</text:number>
                <text:p text:style-name="al">Het vierde lid komt te luiden:</text:p>
                <text:list text:style-name="id1-3-2-2-1-88-2-3">
                  <text:list-item text:style-override="id1-3-2-2-1-88-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R</text:span>
          </text:p>
            <text:p text:style-name="al"/>
            <text:p text:style-name="al">Artikel 4:6 wordt als volgt gewijzigd:</text:p>
            <text:p text:style-name="al"/>
            <text:list text:style-name="id1-3-2-2-1-93">
              <text:list-item text:style-override="id1-3-2-2-1-93-1">
                <text:number>1.</text:number>
                <text:p text:style-name="al">het eerste lid komt te luiden:</text:p>
                <text:list text:style-name="id1-3-2-2-1-93-1-3">
                  <text:list-item text:style-override="id1-3-2-2-1-93-1-3-1">
                    <text:number>1.</text:number>
                    <text:p text:style-name="al">Het is verboden buiten een inrichting in de openlucht een geluidsapparaat, een (recreatie)toestel of een (bouw)machine in werking te hebben op een zodanige wijze dat voor een omwonende of overigens voor de omgeving onaanvaardbare (geluid)hinder wordt veroorzaakt.</text:p>
                  </text:list-item>
                  <text:list-item text:style-override="id1-3-2-2-1-93-1-3-2">
                    <text:number>2.</text:number>
                    <text:p text:style-name="al">het derde lid komt te luiden:</text:p>
                    <text:list text:style-name="id1-3-2-2-1-93-1-3-2-3">
                      <text:list-item text:style-override="id1-3-2-2-1-93-1-3-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list-item>
            </text:list>
            <text:p text:style-name="al">
            <text:span text:style-name="nadrukvet">S</text:span>
          </text:p>
            <text:p text:style-name="al"/>
            <text:p text:style-name="al">Artikel 4:13 wordt als volgt gewijzigd:</text:p>
            <text:p text:style-name="al"/>
            <text:list text:style-name="id1-3-2-2-1-98">
              <text:list-item text:style-override="id1-3-2-2-1-98-1">
                <text:number>1</text:number>
                <text:p text:style-name="al">Het eerste lid, aanhef, komt te luiden:</text:p>
                <text:list text:style-name="id1-3-2-2-1-98-1-3">
                  <text:list-item text:style-override="id1-3-2-2-1-9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98-2">
                <text:number>2.</text:number>
                <text:p text:style-name="al">Het derde lid komt te luiden:</text:p>
                <text:list text:style-name="id1-3-2-2-1-98-2-3">
                  <text:list-item text:style-override="id1-3-2-2-1-98-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T</text:span>
          </text:p>
            <text:p text:style-name="al"/>
            <text:p text:style-name="al">Artikel 4:15, tweede lid, komt te luiden:</text:p>
            <text:p text:style-name="al"/>
            <text:list text:style-name="id1-3-2-2-1-103">
              <text:list-item text:style-override="id1-3-2-2-1-103-1">
                <text:number>2.</text:number>
                <text:p text:style-name="al">Het verbod is niet van toepassing in gevallen waarin een omgevingsvergunning is verleend en het gevaar en de hinder zijn betrokken bij de afweging.</text:p>
              </text:list-item>
            </text:list>
            <text:p text:style-name="al">U</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V</text:span>
          </text:p>
            <text:p text:style-name="al"/>
            <text:p text:style-name="al">Artikel 4:18, eerste lid, komt te luiden:</text:p>
            <text:p text:style-name="al"/>
            <text:list text:style-name="id1-3-2-2-1-115">
              <text:list-item text:style-override="id1-3-2-2-1-11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W</text:span>
          </text:p>
            <text:p text:style-name="al"/>
            <text:p text:style-name="al">Artikel 5:5, tweede lid, komt te luiden:</text:p>
            <text:p text:style-name="al"/>
            <text:list text:style-name="id1-3-2-2-1-120">
              <text:list-item text:style-override="id1-3-2-2-1-120-1">
                <text:number>2.</text:number>
                <text:p text:style-name="al">Het verbod is niet van toepassing op situaties waarin wordt voorzien bij of krachtens de Wet milieubeheer of het Besluit activiteiten leefomgeving.</text:p>
              </text:list-item>
            </text:list>
            <text:p text:style-name="al">
            <text:span text:style-name="nadrukvet">X</text:span>
          </text:p>
            <text:p text:style-name="al"/>
            <text:p text:style-name="al">Artikel 5:6, derde lid, komt te luiden:</text:p>
            <text:p text:style-name="al"/>
            <text:list text:style-name="id1-3-2-2-1-125">
              <text:list-item text:style-override="id1-3-2-2-1-125-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Y</text:span>
          </text:p>
            <text:p text:style-name="al"/>
            <text:p text:style-name="al">Artikel 5:18, tweede lid, komt te luiden:</text:p>
            <text:p text:style-name="al"/>
            <text:list text:style-name="id1-3-2-2-1-130">
              <text:list-item text:style-override="id1-3-2-2-1-130-1">
                <text:number>2.</text:number>
                <text:p text:style-name="al">Het college weigert de vergunning wegens strijd met het omgevingsplan.</text:p>
              </text:list-item>
            </text:list>
            <text:p text:style-name="al">
            <text:span text:style-name="nadrukvet">Z</text:span>
          </text:p>
            <text:p text:style-name="al"/>
            <text:p text:style-name="al">
            <text:span text:style-name="nadrukvet">Artikel 5:20, eerste lid, komt te luiden:</text:span>
          </text:p>
            <text:p text:style-name="al"/>
            <text:list text:style-name="id1-3-2-2-1-135">
              <text:list-item text:style-override="id1-3-2-2-1-13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A</text:span>
          </text:p>
            <text:p text:style-name="al"/>
            <text:p text:style-name="al">Artikel 5:23, derde lid komt te luiden:</text:p>
            <text:p text:style-name="al"/>
            <text:list text:style-name="id1-3-2-2-1-140">
              <text:list-item text:style-override="id1-3-2-2-1-140-1">
                <text:number>3.</text:number>
                <text:p text:style-name="al">De burgemeester weigert de vergunning wegens strijd met het omgevingsplan.</text:p>
              </text:list-item>
            </text:list>
            <text:p text:style-name="al">
            <text:span text:style-name="nadrukvet">AB</text:span>
          </text:p>
            <text:p text:style-name="al"/>
            <text:p text:style-name="al">Artikel 5:24, vierde lid, komt te luiden:</text:p>
            <text:p text:style-name="al"/>
            <text:list text:style-name="id1-3-2-2-1-145">
              <text:list-item text:style-override="id1-3-2-2-1-145-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C</text:span>
          </text:p>
            <text:p text:style-name="al"/>
            <text:p text:style-name="al">Artikel 5:25, derde lid, komt te luiden:</text:p>
            <text:p text:style-name="al"/>
            <text:list text:style-name="id1-3-2-2-1-150">
              <text:list-item text:style-override="id1-3-2-2-1-150-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D</text:span>
          </text:p>
            <text:p text:style-name="al"/>
            <text:p text:style-name="al">Artikel 5:28, tweede lid, komt te luiden:</text:p>
            <text:p text:style-name="al"/>
            <text:list text:style-name="id1-3-2-2-1-155">
              <text:list-item text:style-override="id1-3-2-2-1-155-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E</text:span>
          </text:p>
            <text:p text:style-name="al"/>
            <text:p text:style-name="al">Artikel 5:32, derde lid, komt te luiden:</text:p>
            <text:p text:style-name="al"/>
            <text:list text:style-name="id1-3-2-2-1-160">
              <text:list-item text:style-override="id1-3-2-2-1-16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F</text:span>
          </text:p>
            <text:p text:style-name="al"/>
            <text:p text:style-name="al">Artikel 5:33, vierde lid, onder b, komt te luiden:</text:p>
            <text:p text:style-name="al"/>
            <text:list text:style-name="id1-3-2-2-1-165">
              <text:list-item text:style-override="id1-3-2-2-1-165-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G</text:span>
          </text:p>
            <text:p text:style-name="al"/>
            <text:p text:style-name="al">Artikel 5:34 wordt als volgt gewijzigd:</text:p>
            <text:p text:style-name="al"/>
            <text:list text:style-name="id1-3-2-2-1-170">
              <text:list-item text:style-override="id1-3-2-2-1-170-1">
                <text:number>1.</text:number>
                <text:p text:style-name="al"> Het eerste lid komt te luiden:</text:p>
                <text:list text:style-name="id1-3-2-2-1-170-1-3">
                  <text:list-item text:style-override="id1-3-2-2-1-170-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70-2">
                <text:number>2.</text:number>
                <text:p text:style-name="al">Het vijfde lid komt te luiden:</text:p>
                <text:list text:style-name="id1-3-2-2-1-170-2-3">
                  <text:list-item text:style-override="id1-3-2-2-1-170-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1">
                <text:number>1.</text:number>
                <text:p text:style-name="al">Dit besluit treedt in werking op het tijdstip dat de Omgevingswet in werking treedt.</text:p>
              </text:list-item>
              <text:list-item text:style-override="id1-3-2-2-3-2-2">
                <text:number>2.</text:number>
                <text:p text:style-name="al">In afwijking van het eerste lid treden de onderdelen P en Q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4 okto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13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https://decentrale.regelgeving.overheid.nl/cvdr/xhtmloutput/Historie/Drechterland/624324/CVDR624324_2.html</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997784</meta:user-defined>
    <meta:user-defined meta:name="DCTERMS.alternative">Algemene Plaatselijke Verordening Drechterland 2019</meta:user-defined>
    <dc:language>nl</dc:language>
    <meta:user-defined meta:name="OVERHEIDop.locatietype/OVERHEIDop.gebiedsmarkering">Gemeente</meta:user-defined>
    <meta:user-defined meta:name="DC.title">Algemene Plaatselijke Verordening Drechterland 2019</meta:user-defined>
    <meta:user-defined meta:name="DCTERMS.W3CDTF/DCTERMS.available">2024-03-12</meta:user-defined>
    <meta:user-defined meta:name="DCTERMS.W3CDTF/OVERHEIDop.jaargang">2024</meta:user-defined>
    <meta:user-defined meta:name="OVERHEIDop.publicationIssue">111370</meta:user-defined>
    <meta:user-defined meta:name="OVERHEIDop.betreftRegeling">CVDR624324_7</meta:user-defined>
    <meta:user-defined meta:name="xs:date/OVERHEIDop.startdatum">2024-03-13</meta:user-defined>
    <meta:user-defined meta:name="OVERHEIDop.GmbID/DC.identifier">gmb-2024-111370</meta:user-defined>
    <meta:user-defined meta:name="OVERHEIDop.versieInformatie"/>
  </office:meta>
</office:document-meta>
</file>