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3 7681EJ Vroomshoop, vernieuwen van de huidige kantine, ontvangen op 30-12-2023, zaaknummer TR-Z2024-0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73 7681EJ Vroomshoop</text:p>
            <text:p text:style-name="common-al">
            <text:span text:style-name="nadrukvet">Project:</text:span> vernieuwen van de huidige kantine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19</meta:user-defined>
    <meta:user-defined meta:name="DCTERMS.abstract">vernieuwen van de huidige kantine</meta:user-defined>
    <dc:language>nl</dc:language>
    <meta:user-defined meta:name="OVERHEIDop.locatietype/OVERHEIDop.gebiedsmarkering">Punt</meta:user-defined>
    <meta:user-defined meta:name="DC.title">Gemeente Twenterand - aanvraag omgevingsvergunning, Hammerweg 73 7681EJ Vroomshoop, vernieuwen van de huidige kantine, ontvangen op 30-12-2023, zaaknummer TR-Z2024-00001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137</meta:user-defined>
    <meta:user-defined meta:name="OVERHEIDop.GmbID/DC.identifier">gmb-2024-11137</meta:user-defined>
    <meta:user-defined meta:name="OVERHEIDop.versieInformatie"/>
  </office:meta>
</office:document-meta>
</file>