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Sportlaan 18 tot en met 26 (even)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maart 2024 een besluit genomen op de aanvraag met Z2023-00000068 voor het bouwen van een middelbareschool, muziekschool, poppodia en RTV op locatie, Sportlaan 18 tot en met 26 (even)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ing in grondwaterbeschermingsgebied</text:p>
              </text:list-item>
              <text:list-item text:style-override="id1-3-2-1-1-4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36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referentienummer">Rx.Mission zaak Z2023-00000068</meta:user-defined>
    <meta:user-defined meta:name="DCTERMS.abstract">Betreft: het bouwen van een middelbareschool, muziekschool, poppodia en RTV [Z2023-00000068], Sportlaan 18 tot en met 26 (even) te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Sportlaan 18 tot en met 26 (even) te Ridderker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367</meta:user-defined>
    <meta:user-defined meta:name="OVERHEIDop.GmbID/DC.identifier">gmb-2024-111367</meta:user-defined>
    <meta:user-defined meta:name="OVERHEIDop.versieInformatie"/>
  </office:meta>
</office:document-meta>
</file>