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De Haag, kasteel Gemer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emert-Bakel maken ter voldoening aan het bepaalde in artikel 3.8. lid 4 van de Wet ruimtelijke ordening bekend dat de gemeenteraad op 5 februari 2024 het bestemmingsplan “De Haag, kasteel Gemert” met ID-nummer NL.IMRO.1652.BPDeHaag-VA01 gewijzigd heeft vastgesteld.</text:p>
            <text:p text:style-name="common-al">
            <text:span text:style-name="nadrukvet">Toelichting</text:span>
          </text:p>
            <text:p text:style-name="common-al">Dit bestemmingsplan maakt de realisatie van 3 woningen mogelijk. De beoogde planontwikkeling betreft planonderdeel 2b van het<text:span text:style-name="nadrukcur"> ‘Eindontwerp Kasteel Gemert’ </text:span>en is door de adviesgroep Ruimte getoetst aan het gemeentelijke beleid én de kaders zoals deze eerder door de gemeenteraad zijn vastgesteld. Aan de bijlagen van het bestemmingsplan is een beeldkwaliteitsplan en een landschappelijk inpassingsplan gekoppeld om erop toe te zie dat de bouwaanvragen van voldoende esthetische kwaliteit zijn en in de omgeving passen.</text:p>
            <text:p text:style-name="common-al">
            <text:span text:style-name="nadrukvet">Stukken inzien</text:span>
          </text:p>
            <text:p text:style-name="common-al">Het bestemmingplan ligt met ingang van <text:span text:style-name="nadrukvet">18 maart 2024</text:span> gedurende zes weken ter inzage. Je kunt het bestemmingsplan online inzien via <text:a xlink:href="http://www.ruimtelijkeplannen.nl" xlink:type="simple"><text:span text:style-name="nadrukondlijn">www.ruimtelijkeplannen.nl</text:span></text:a>. Mocht je niet in de gelegenheid zijn om de planstukken online te bekijken, dan kun je via <text:a xlink:href="http://www.gemert-bakel.nl" xlink:type="simple"><text:span text:style-name="nadrukondlijn">www.gemert-bakel.nl</text:span></text:a> een afspraak maken om deze in het gemeentehuis in te komen zien.</text:p>
            <text:p text:style-name="common-al">
            <text:span text:style-name="nadrukvet">Beroep indienen</text:span>
          </text:p>
            <text:list text:style-name="id1-3-2-1-1-7">
              <text:list-item text:style-override="id1-3-2-1-1-7-1">
                <text:number>-</text:number>
                <text:p text:style-name="al">Een belanghebbende die een zienswijze heeft ingediend tegen het ontwerpbesluit kan schriftelijk beroep indienen bij de Afdeling bestuursrechtspraak van de Raad van State tegen alle onderdelen van het besluit, ook tegen onderdelen die niet in de zienswijze naar voren zijn gebracht; </text:p>
              </text:list-item>
              <text:list-item text:style-override="id1-3-2-1-1-7-2">
                <text:number>-</text:number>
                <text:p text:style-name="al">Een belanghebbende (rechts)persoon die geen zienswijze heeft ingediend tegen het ontwerpbesluit kan beroep bij de Afdeling bestuursrechtspraak van de Raad van State indienen tegen alle onderdelen van het besluit;</text:p>
              </text:list-item>
              <text:list-item text:style-override="id1-3-2-1-1-7-3">
                <text:number>-</text:number>
                <text:p text:style-name="al">Een niet-belanghebbende die een zienswijze heeft ingediend tegen het ontwerpbesluit waarbij tijdens de zienswijzeprocedure openstond voor iedereen, kan in beroep over de procedure en over de inhoud van het besluit. Wel moet een niet-belanghebbende er rekening mee houden dat de Raad van State toetst aan het relativiteitsvereiste (artikel 8:69a Awb). Dit artikel geeft aan dat een bestuursrechter een besluit niet zal vernietigen als een besluit(onderdeel) in strijd is met een (on)geschreven rechtsregel of een algemeen rechtsbeginsel, indien deze tot bescherming van de belangen van degene die zich daarop beroept;</text:p>
              </text:list-item>
              <text:list-item text:style-override="id1-3-2-1-1-7-4">
                <text:number>-</text:number>
                <text:p text:style-name="al">Het beroepschrift moet worden gericht aan de Afdeling Bestuursrechtspraak van de Raad van State, Postbus 20019, 2500 EA 's-Gravenhage. Het indienen van een beroep schorst de werking van beide besluiten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list-item>
            </text:list>
            <text:p text:style-name="last-al">Het besluit treedt na afloop van de beroepstermijn in werking tenzij binnen deze termijn naast een beroepschrift tevens een verzoek om voorlopige voorziening is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136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6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6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PDeHaag-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De Haag, kasteel Gemert ter inzage</meta:user-defined>
    <meta:user-defined meta:name="DCTERMS.W3CDTF/DCTERMS.available">2024-03-12</meta:user-defined>
    <meta:user-defined meta:name="DCTERMS.W3CDTF/OVERHEIDop.jaargang">2024</meta:user-defined>
    <meta:user-defined meta:name="OVERHEIDop.publicationIssue">111366</meta:user-defined>
    <meta:user-defined meta:name="OVERHEIDop.GmbID/DC.identifier">gmb-2024-111366</meta:user-defined>
    <meta:user-defined meta:name="OVERHEIDop.versieInformatie"/>
  </office:meta>
</office:document-meta>
</file>