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Boutensstraat 13, 2985C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aart 2024 een besluit genomen op de aanvraag met Z2024-00000045 voor plaatsen dakkapel op het voordakvlak en het wijzigen kozijnen voorgevel op locatie, Boutensstraat 13, 2985C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aart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13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5</meta:user-defined>
    <meta:user-defined meta:name="DCTERMS.abstract">Betreft: plaatsen dakkapel op het voordakvlak en het wijzigen kozijnen voorgevel [Z2024-00000045], Boutensstraat 13, 2985CA Ridderkerk</meta:user-defined>
    <dc:language>nl</dc:language>
    <meta:user-defined meta:name="OVERHEIDop.locatietype/OVERHEIDop.gebiedsmarkering">Vlak</meta:user-defined>
    <meta:user-defined meta:name="DC.title">Kennisgeving besluit omgevingsvergunninng RX-AANVRBS-OW, Boutensstraat 13, 2985CA Ridderker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364</meta:user-defined>
    <meta:user-defined meta:name="OVERHEIDop.GmbID/DC.identifier">gmb-2024-111364</meta:user-defined>
    <meta:user-defined meta:name="OVERHEIDop.versieInformatie"/>
  </office:meta>
</office:document-meta>
</file>