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Kievitsweg 6, 2983A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maart 2024 een besluit genomen op de aanvraag met Z2024-00000046 voor het vervangen van de houten balken constructie begane grondvloer op locatie, Kievitsweg 6, 2983A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36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het vervangen van de houten balken constructie begane grondvloer [Z2024-00000046], Kievitsweg 6, 2983AE Ridderkerk</meta:user-defined>
    <dc:language>nl</dc:language>
    <meta:user-defined meta:name="OVERHEIDop.locatietype/OVERHEIDop.gebiedsmarkering">Vlak</meta:user-defined>
    <meta:user-defined meta:name="DC.title">Kennisgeving besluit omgevingsvergunninng RX-AANVRBS-OW, Kievitsweg 6, 2983AE Ridderker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363</meta:user-defined>
    <meta:user-defined meta:name="OVERHEIDop.GmbID/DC.identifier">gmb-2024-111363</meta:user-defined>
    <meta:user-defined meta:name="OVERHEIDop.versieInformatie"/>
  </office:meta>
</office:document-meta>
</file>