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Laurierweg  8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een aanvraag omgevingsvergunning ontvangen voor Het leggen van hogedruk gasleiding en plaatsen buitenkast locatie Laurierweg 80, 2988DD Ridderkerk. De aanvraag is geregistreerd onder zaaknummer Z2024-00000092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92</meta:user-defined>
    <meta:user-defined meta:name="DCTERMS.abstract">Betreft: Het leggen van hogedruk gasleiding en plaatsen buitenkast [Z2024-00000092], Laurierweg  80, 2988DD Ridderkerk</meta:user-defined>
    <dc:language>nl</dc:language>
    <meta:user-defined meta:name="OVERHEIDop.locatietype/OVERHEIDop.gebiedsmarkering">Vlak</meta:user-defined>
    <meta:user-defined meta:name="DC.title">Kennisgeving aanvraag omgevingsvergunning RX-AANVRBS-OW, Laurierweg  80, 2988DD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60</meta:user-defined>
    <meta:user-defined meta:name="OVERHEIDop.GmbID/DC.identifier">gmb-2024-111360</meta:user-defined>
    <meta:user-defined meta:name="OVERHEIDop.versieInformatie"/>
  </office:meta>
</office:document-meta>
</file>