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dak van de garage en het plaatsen van een lichtkoepel en dakramen aan Veld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eldweg 3, het wijzigen van het dak van de garage en het plaatsen van een lichtkoepel en dakramen (ontvangen 2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3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et dak van de garage en het plaatsen van een lichtkoepel en dakramen aan Veldweg 3 te Huizen</meta:user-defined>
    <meta:user-defined meta:name="DCTERMS.W3CDTF/DCTERMS.available">2024-01-05</meta:user-defined>
    <meta:user-defined meta:name="DCTERMS.W3CDTF/OVERHEIDop.jaargang">2024</meta:user-defined>
    <meta:user-defined meta:name="OVERHEIDop.publicationIssue">11136</meta:user-defined>
    <meta:user-defined meta:name="OVERHEIDop.GmbID/DC.identifier">gmb-2024-11136</meta:user-defined>
    <meta:user-defined meta:name="OVERHEIDop.versieInformatie"/>
  </office:meta>
</office:document-meta>
</file>