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mede gebruiken van bedrijfslocatie voor een nevenactiviteit Zuivelbereiding Riethilseweg 1, 3209 LR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</text:p>
            <text:p text:style-name="common-al">
            
          </text:p>
            <text:p text:style-name="common-al">Het mede gebruiken van bedrijfslocatie voor een nevenactiviteit zuivelber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ethilseweg 1  </text:p>
            <text:p text:style-name="common-al">3209 LR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18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8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>• de datum van de brief,</text:p>
            <text:p text:style-name="common-al">• uw naam en adres,</text:p>
            <text:p text:style-name="common-al">• waarom u het niet eens bent met het besluit (uw bezwaren),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het college van burgemeester en wethouders</text:p>
            <text:p text:style-name="common-al">• Postbus 25</text:p>
            <text:p text:style-name="common-al">• 3200 AA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3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001866</meta:user-defined>
    <meta:user-defined meta:name="DCTERMS.abstract">Het mede gebruiken van bedrijfslocatie voor een nevenactiviteit Zuivelbereiding</meta:user-defined>
    <dc:language>nl</dc:language>
    <meta:user-defined meta:name="OVERHEIDop.locatietype/OVERHEIDop.gebiedsmarkering">Punt</meta:user-defined>
    <meta:user-defined meta:name="DC.title">Gemeente Nissewaard - Verleende omgevingsvergunning, het mede gebruiken van bedrijfslocatie voor een nevenactiviteit Zuivelbereiding Riethilseweg 1, 3209 LR Heke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56</meta:user-defined>
    <meta:user-defined meta:name="OVERHEIDop.GmbID/DC.identifier">gmb-2024-111356</meta:user-defined>
    <meta:user-defined meta:name="OVERHEIDop.versieInformatie"/>
  </office:meta>
</office:document-meta>
</file>