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tweezijdig parkeerverbod aan Oude Maastrichterweg te Gulpen</text:p>
      <text:section text:name="regeling_id1-3-2" text:style-name="regeling">
        <text:section text:name="aanhef_id1-3-2-1" text:style-name="aanhef">
          <text:section text:name="context_id1-3-2-1-1" text:style-name="context">
            <text:p text:style-name="context.al">G.24.02063</text:p>
            <text:p text:style-name="context_bottom"/>
          </text:section>
          <text:section text:name="considerans_id1-3-2-1-2" text:style-name="considerans">
            <text:p text:style-name="considerans.al">
            <text:span text:style-name="nadrukvet">Onderwerp</text:span>
          </text:p>
            <text:p text:style-name="considerans.al">Verkeersbesluit ten behoeve van tweezijdig parkeerverbod Oude Maastrichterweg te Gulpen</text:p>
            <text:p text:style-name="considerans.al">
            <text:span text:style-name="nadrukvet">Bevoegd gezag</text:span>
          </text:p>
            <text:p text:style-name="considerans.al">Op grond van artikel 18, eerste lid, onder d, van de Wegenverkeerswet 1994 zijn Burgemeester en Wethouders van Gulpen-Wittem bevoegd een verkeersbesluit te nemen. </text:p>
            <text:p text:style-name="considerans.al">
            <text:span text:style-name="nadrukvet">Overwegingen van het besluit</text:span>
          </text:p>
            <text:p text:style-name="considerans.al">Bewoners van de Oude Maastrichterweg hebben de bereikbaarheid van de woningen aan de Oude Maastrichterweg onder de aandacht gebracht ten gevolge van geparkeerde voertuigen. </text:p>
            <text:p text:style-name="considerans.al">
            <text:span text:style-name="nadrukvet">Formeel kader</text:span>
          </text:p>
            <text:p text:style-name="considerans.al">Op grond van artikel 18, eerste lid, onder 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Belangenafweging</text:span>
          </text:p>
            <text:p text:style-name="considerans.al">Uit het oogpunt van:</text:p>
            <text:list text:style-name="id1-3-2-1-2-11">
              <text:list-item text:style-override="id1-3-2-1-2-11-1">
                <text:number>•</text:number>
                <text:p text:style-name="al">Het in stand houden van de weg en het waarborgen van de bruikbaarheid daarvan;</text:p>
              </text:list-item>
              <text:list-item text:style-override="id1-3-2-1-2-11-2">
                <text:number>•</text:number>
                <text:p text:style-name="al">Het waarborgen van de vrijheid van het verkeer.</text:p>
              </text:list-item>
            </text:list>
            <text:p text:style-name="considerans.al">Is het gewenst om:</text:p>
            <text:list text:style-name="id1-3-2-1-2-13">
              <text:list-item text:style-override="id1-3-2-1-2-13-1">
                <text:number>•</text:number>
                <text:p text:style-name="al">Een tweezijdig parkeerverbod in te stellen op de Oude Maastrichterweg tussen de aansluiting Willem Beekmanstraat en Akelei.</text:p>
              </text:list-item>
            </text:list>
            <text:p text:style-name="considerans.al">
            <text:span text:style-name="nadrukvet">Motivering</text:span>
          </text:p>
            <text:list text:style-name="id1-3-2-1-2-15">
              <text:list-item text:style-override="id1-3-2-1-2-15-1">
                <text:number>•</text:number>
                <text:p text:style-name="al">Aan de Oude Maastrichterweg is ter hoogte van huisnummer 11 is een bussluis gelegen voorzien van klappalen. Deze verkeersmaatregel is van beperkende invloed op de aanrijtijden van hulpdiensten vanuit de Ingbergrachtweg naar de Oude Maastrichterweg. De wegbreedte aan de Oude Maastrichterweg voorbij de busssluis is beperkt waardoor in het geval van aldaar geparkeerde voertuigen, de doorgang voor hulpdiensten en grote voertuigen verder wordt belemmerd en leidt tot een ongewenste situatie, gelet op het belang van bereikbaarheid als ‘elke seconde telt’. Daarnaast wordt in voorkomende gevallen de toegang tot de woningen aan de Oude Maastrichterweg, die allen beschikken over parkeergelegenheid op eigen terrein belemmerd ten gevolge van geparkeerde voertuigen op de openbare weg. Het is derhalve wenselijk om een tweezijdig parkeerverbod in te stellen op de Oude Maastrichterweg tussen de aansluiting Willem Beekmanstraat en Akelei om de bereikbaarheid te verbeteren.</text:p>
              </text:list-item>
            </text:list>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mmen met een definitief verkeersbesluit ten behoeve van een tweezijdig parkeerverbod op de Oude Maastrichterweg tussen de aansluiting Willem Beekmanstraat en Akelei middels het plaatsen van bordden E01 van het Reglement Verkeersregels en Verkeerstekens 1990.</text:p>
            <text:p text:style-name="common-al">
            <text:span text:style-name="nadrukvet">Bezwaar</text:span>
          </text:p>
            <text:p text:style-name="last-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s://www.gulpen-wittem.nl/" xlink:type="simple"><text:span text:style-name="nadrukondlijn">www.gulpen-wittem.nl</text:span></text:a>. Soms is er sprake van spoed, in dat geval kunt u de rechter vragen een uitspraak te doen (voorlopige voorziening vragen). U kunt ook digitaal een verzoekschrift instellen bij 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Gulpen-Wittem,</text:span></text:p>
          </text:section>
          <text:section text:name="ondertekening_id1-3-2-3-3">
            <text:p><text:span text:style-name="functie">Teamleider Omgeving,</text:span></text:p>
          </text:section>
          <text:section text:name="ondertekening_id1-3-2-3-4">
            <text:p><text:span text:style-name="functie">A.J.M. van den Boor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135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5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5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ulpen-Wittem - tweezijdig parkeerverbod - aan Oude Maastrichterweg te Gulp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4.02063</meta:user-defined>
    <meta:user-defined meta:name="OVERHEIDop.verkeersbordcode">E1</meta:user-defined>
    <dc:language>nl</dc:language>
    <meta:user-defined meta:name="OVERHEIDop.locatietype/OVERHEIDop.gebiedsmarkering">Weg</meta:user-defined>
    <meta:user-defined meta:name="DC.title">Verkeersbesluit ten behoeve van tweezijdig parkeerverbod aan Oude Maastrichterweg te Gulpen</meta:user-defined>
    <meta:user-defined meta:name="DCTERMS.W3CDTF/DCTERMS.available">2024-03-14</meta:user-defined>
    <meta:user-defined meta:name="DCTERMS.W3CDTF/OVERHEIDop.jaargang">2024</meta:user-defined>
    <meta:user-defined meta:name="OVERHEIDop.publicationIssue">111353</meta:user-defined>
    <meta:user-defined meta:name="OVERHEIDop.GmbID/DC.identifier">gmb-2024-111353</meta:user-defined>
    <meta:user-defined meta:name="OVERHEIDop.versieInformatie"/>
  </office:meta>
</office:document-meta>
</file>