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 aanvraag omgevingsvergunning (kenmerk 1070008) Herenstraat 95 Voorburg wijzigen van een winkelpu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span text:style-name="nadrukvet">Verlengen beslistermijn.</text:span>
          </text:p>
            <text:p text:style-name="common-al">Dit is een publicatie van verlenging beslistermijn.</text:p>
            <text:p text:style-name="common-al">Wij maken dan ook gebruik van de verlengingsmogelijkheid zoals gesteld in artikel 3.9,tweede lid, Wabo. Dit betekent dat wij binnen veertien weken een beslissing op de aanvraag zullen nemen. Dit is exclusief bijtelling indien om aanvullende gegevens zijn gevraagd.</text:p>
            <text:p text:style-name="last-al">
            <text:span text:style-name="nadrukvet">Datum verlengen beslistermijn:</text:span> 8 maart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11350</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350</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350</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op aanvraag omgevingsvergunning (kenmerk 1070008) Herenstraat 95 Voorburg wijzigen van een winkelpui</meta:user-defined>
    <meta:user-defined meta:name="DCTERMS.W3CDTF/DCTERMS.available">2024-03-12</meta:user-defined>
    <meta:user-defined meta:name="DCTERMS.W3CDTF/OVERHEIDop.jaargang">2024</meta:user-defined>
    <meta:user-defined meta:name="OVERHEIDop.publicationIssue">111350</meta:user-defined>
    <meta:user-defined meta:name="OVERHEIDop.GmbID/DC.identifier">gmb-2024-111350</meta:user-defined>
    <meta:user-defined meta:name="OVERHEIDop.versieInformatie"/>
  </office:meta>
</office:document-meta>
</file>