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Perceel RDK01 E 933 Lang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is een aanvraag omgevingsvergunning ontvangen voor het realiseren van een kleine argrarische schuur locatie Perceel RDK01 E 933 Langeweg te Ridderkerk. De aanvraag is geregistreerd onder zaaknummer Z2024-00000081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34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1</meta:user-defined>
    <meta:user-defined meta:name="DCTERMS.abstract">Betreft: het realiseren van een kleine argrarische schuur [Z2024-00000081], Perceel RDK01 E 933 Langeweg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Perceel RDK01 E 933 Langeweg te Ridderker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47</meta:user-defined>
    <meta:user-defined meta:name="OVERHEIDop.GmbID/DC.identifier">gmb-2024-111347</meta:user-defined>
    <meta:user-defined meta:name="OVERHEIDop.versieInformatie"/>
  </office:meta>
</office:document-meta>
</file>