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Bevrijdingslaan 16 7671 WM Vriezenveen, nieuwbouwen van een tuinhuisje met overkapping, ontvangen 07-03-2024, zaaknummer TR-Z2024-0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Bevrijdingslaan 16 7671 WM Vriezenveen</text:p>
            <text:p text:style-name="common-al">
            <text:span text:style-name="nadrukvet">Project:</text:span> nieuwbouwen van een tuinhuisje met overkapp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3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435</meta:user-defined>
    <meta:user-defined meta:name="DCTERMS.abstract">nieuwbouwen van een tuinhuisje met overkapping</meta:user-defined>
    <dc:language>nl</dc:language>
    <meta:user-defined meta:name="OVERHEIDop.locatietype/OVERHEIDop.gebiedsmarkering">Punt</meta:user-defined>
    <meta:user-defined meta:name="DC.title">Gemeente Twenterand - Aanvraag vergunning, Bevrijdingslaan 16 7671 WM Vriezenveen, nieuwbouwen van een tuinhuisje met overkapping, ontvangen 07-03-2024, zaaknummer TR-Z2024-000435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344</meta:user-defined>
    <meta:user-defined meta:name="OVERHEIDop.GmbID/DC.identifier">gmb-2024-111344</meta:user-defined>
    <meta:user-defined meta:name="OVERHEIDop.versieInformatie"/>
  </office:meta>
</office:document-meta>
</file>