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hilips Willemstraat 12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Philips Willemstraat 12 C, 3051PP, bouwkundig splitsen van het appartement (aanvraagdatum 28-02-2024, dossiernummer OMV.24.02.0031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134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4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4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hilips Willemstraat 12 C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342</meta:user-defined>
    <meta:user-defined meta:name="OVERHEIDop.GmbID/DC.identifier">gmb-2024-111342</meta:user-defined>
    <meta:user-defined meta:name="OVERHEIDop.versieInformatie"/>
  </office:meta>
</office:document-meta>
</file>