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Brouwersdam - tijdelijke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tijdelijke exploitatievergunning voor het bedrijfsmatig organiseren van sportactiviteiten op het strand (kitesurflessen) verleend aan Kite n Progress, Brouwerdam in Ouddorp. De vergunning geldt van 1 januari 2024 tot en met 31 december 2024. De verzenddatum is 1 maart 2024 en het referentienummer is Z-24-16061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34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4-160617</meta:user-defined>
    <dc:language>nl</dc:language>
    <meta:user-defined meta:name="OVERHEIDop.locatietype/OVERHEIDop.gebiedsmarkering">Weg</meta:user-defined>
    <meta:user-defined meta:name="DC.title">Verleende vergunning APV burgemeester en wethouders - Ouddorp, Brouwersdam - tijdelijke exploitatie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41</meta:user-defined>
    <meta:user-defined meta:name="OVERHEIDop.GmbID/DC.identifier">gmb-2024-111341</meta:user-defined>
    <meta:user-defined meta:name="OVERHEIDop.versieInformatie"/>
  </office:meta>
</office:document-meta>
</file>