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Beneden Zandpad 7 (Diekhuusplein) - bouwplaat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aan Peeman Bouw voor een bouwplaatinrichting, Beneden Zandpad 7 (Diekhuusplein) in Middelharnis. De vergunning geldt van 1 maart 2024 tot en met 1 juli 2024. De verzenddatum is 1 maart 2024 en het referentienummer is Z-24-1608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3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879</meta:user-defined>
    <dc:language>nl</dc:language>
    <meta:user-defined meta:name="OVERHEIDop.locatietype/OVERHEIDop.gebiedsmarkering">Adres</meta:user-defined>
    <meta:user-defined meta:name="DC.title">Verleende vergunning APV burgemeester en wethouders - Middelharnis, Beneden Zandpad 7 (Diekhuusplein) - bouwplaatinricht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29</meta:user-defined>
    <meta:user-defined meta:name="OVERHEIDop.GmbID/DC.identifier">gmb-2024-111329</meta:user-defined>
    <meta:user-defined meta:name="OVERHEIDop.versieInformatie"/>
  </office:meta>
</office:document-meta>
</file>