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genomen uitgifte van (tijdelijke) bouwkavels voor de bouw van sociale huurwoningen in het kader van het project woningbouw aan Sportlaan 36 te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Perceel 1</text:span>
          </text:p>
            <text:p text:style-name="common-al">Adres: Sportlaan 36 Anna Paulowna</text:p>
            <text:p text:style-name="common-al">Perceel: kadastrale gemeente Anna Paulowna, sectie L, nummer 7208, groot circa xxx vierkante meter. </text:p>
            <text:p text:style-name="common-al">
            <text:span text:style-name="nadrukondlijn">Project</text:span>
          </text:p>
            <text:p text:style-name="common-al">Gemeente Hollands Kroon is in samenwerking met de Woningstichting Anna Paulowna de ruimtelijke procedure gestart om te komen tot een haalbaar programma voor de realisatie van 11 sociale huurwoningen aan de Sportlaan in Anna Paulowna. </text:p>
            <text:p text:style-name="common-al">
            <text:span text:style-name="nadrukondlijn">Sociale huurwoningen</text:span>
          </text:p>
            <text:p text:style-name="common-al">De sociale huurwoningen worden toegevoegd aan het sociale woningbestand van de kern Anna Paulowna. Met de bouw van de huurwoningen wil de gemeente Hollands Kroon en de Woniningstichting Anna Paulowna de druk op de sociale huurwoningmarkt verminderen. De huurwoningen zijn bedoeld huurders op de woningmarkt. </text:p>
            <text:p text:style-name="common-al">
            <text:span text:style-name="nadrukondlijn">Rol gemeente Hollands Kroon</text:span>
          </text:p>
            <text:p text:style-name="common-al">Gemeente Hollands Kroon heeft het voornemen om het perceel 1 te verkopen aan Woningstichting Anna Paulowna voor de bouw van 11 sociale huurwoningen op perceel 1.</text:p>
            <text:p text:style-name="common-al">
            <text:span text:style-name="nadrukondlijn">Serieuze gegadigden</text:span>
          </text:p>
            <text:p text:style-name="common-al">Op basis van recente jurisprudentie dient de gemeente onder andere bij verkoop en in gebruik geven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of ingebruikname van het vastgoedobject. Op basis van onderstaande argumentatie is de gemeente van oordeel dat bij dit voornemen tot in gebruik geven van (tijdelijke) bouwkavels woningcorporatie Wooncompagnie de enige serieuze gegadigde is. </text:p>
            <text:p text:style-name="common-al">
            <text:span text:style-name="nadrukondlijn">Enige serieuze gegadigde</text:span>
          </text:p>
            <text:p text:style-name="common-al">De gemeente Hollands Kroon stelt zich op het standpunt dat alleen de Woningstichting Anna Paulowna als serieuze gegadigde hiervoor in aanmerking komt. </text:p>
            <text:p text:style-name="common-al">De Woningstichting Anna Paulowna is actief in de kern Anna Paulowna en is belast met bouwen, beheren en verhuren van sociale huurwoningen. Zij beschikt over de vereiste deskundigheid, ervaring en capaciteit en is bekend met de regio. Woningstichting Anna Paulowna is dus de aangewezen partij voor de realisatie van de sociale huurwoningen. De Woningstichting Anna Paulowna krijgt de verplichting om 11 sociale huurwoningen op perceel 1 te realiseren. </text:p>
            <text:p text:style-name="common-al">
            <text:span text:style-name="nadrukondlijn">Bedenkingen</text:span>
          </text:p>
            <text:p text:style-name="common-al">Heeft u bedenkingen tegen deze voorgenomen verkoop, dan dient u binnen twintig kalenderdagen na datum van deze publicatie schriftelijk uw bedenkingen kenbaar te maken en aan te geven waarom u een serieuze gegadigde bent. Uw brief ontvangen we bij voorkeur door het per e-mail opsturen aan vastgoedengrondzaken@hollandskroon.nl. We gaan dan graag met u in gesprek. Blijven bedenkingen uit, dan is de gemeente vrij om (verder) gevolg te geven aan haar voornemen tot in gebruik geven van bovengenoemde perceel.</text:p>
            <text:p text:style-name="common-al">Met deze publicatie geeft de gemeente uitvoering aan het arrest van de Hoge Raad van 26 november 2021 (ECLI:NL:HR:2021:177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12 maart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132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2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2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uitgifte van (tijdelijke) bouwkavels voor de bouw van sociale huurwoningen in het kader van het project woningbouw aan Sportlaan 36 te Anna Paulowna</meta:user-defined>
    <meta:user-defined meta:name="DCTERMS.W3CDTF/DCTERMS.available">2024-03-12</meta:user-defined>
    <meta:user-defined meta:name="DCTERMS.W3CDTF/OVERHEIDop.jaargang">2024</meta:user-defined>
    <meta:user-defined meta:name="OVERHEIDop.publicationIssue">111321</meta:user-defined>
    <meta:user-defined meta:name="OVERHEIDop.GmbID/DC.identifier">gmb-2024-111321</meta:user-defined>
    <meta:user-defined meta:name="OVERHEIDop.versieInformatie"/>
  </office:meta>
</office:document-meta>
</file>