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op Willemsoord</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6 februari 2024 ontheffing hebben verleend van het verbod op veroorzaken van geluidhinder op grond van artikel 4.6 APV Den Helder 2021</text:p>
            <text:p text:style-name="common-al">Startschot middels saluutkanon tbv de opening van de Halve van Den Helder op Willemsoord</text:p>
            <text:p text:style-name="common-al">Datum en tijden: 13 april 2024 om 08.30 uur</text:p>
            <text:p text:style-name="common-al">Zaaknummer: 2024-008302</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3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verleende ontheffing geluidhinder APV op Willemsoord</meta:user-defined>
    <meta:user-defined meta:name="DCTERMS.W3CDTF/DCTERMS.available">2024-03-12</meta:user-defined>
    <meta:user-defined meta:name="DCTERMS.W3CDTF/OVERHEIDop.jaargang">2024</meta:user-defined>
    <meta:user-defined meta:name="OVERHEIDop.publicationIssue">111311</meta:user-defined>
    <meta:user-defined meta:name="OVERHEIDop.GmbID/DC.identifier">gmb-2024-111311</meta:user-defined>
    <meta:user-defined meta:name="OVERHEIDop.versieInformatie"/>
  </office:meta>
</office:document-meta>
</file>