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CBS De Arke, H.W. van Glinstrastraat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8, Burgum</text:p>
            <text:p text:style-name="common-al">737110027</text:p>
            <text:p text:style-name="common-al">het uitbreiden van CBS De Arke</text:p>
            <text:p text:style-name="common-al">Datum ontvangst: 0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3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CBS De Arke, H.W. van Glinstrastraat 8, Burg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308</meta:user-defined>
    <meta:user-defined meta:name="OVERHEIDop.GmbID/DC.identifier">gmb-2024-111308</meta:user-defined>
    <meta:user-defined meta:name="OVERHEIDop.versieInformatie"/>
  </office:meta>
</office:document-meta>
</file>