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66, het bouwen van de helft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Buinerveen</text:p>
            <text:p text:style-name="common-al">Buinerveen Zuidonder 66, 9524 PM</text:p>
            <text:p text:style-name="common-al">het bouwen van de helft van een twee-onder-een-kapwoning</text:p>
            <text:p text:style-name="common-al">het bouwen van de helft van een twee-onder-een-kapwoning (Z2023-027234)</text:p>
            <text:p text:style-name="common-al">Datum verzending besluit: 8 maart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130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0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0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rveen, Zuidonder 66, het bouwen van de helft van een twee-onder-een-kapwoning</meta:user-defined>
    <meta:user-defined meta:name="DCTERMS.W3CDTF/DCTERMS.available">2024-03-12</meta:user-defined>
    <meta:user-defined meta:name="DCTERMS.W3CDTF/OVERHEIDop.jaargang">2024</meta:user-defined>
    <meta:user-defined meta:name="OVERHEIDop.publicationIssue">111306</meta:user-defined>
    <meta:user-defined meta:name="OVERHEIDop.GmbID/DC.identifier">gmb-2024-111306</meta:user-defined>
    <meta:user-defined meta:name="OVERHEIDop.versieInformatie"/>
  </office:meta>
</office:document-meta>
</file>