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Zouwendijk 5(Kadastrale perceel C-291)) in Ameide, Ameide (AMD00) C 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3-2024besloten om de beslistermijn voor de aanvraag omgevingsvergunning (Wabo-regulier) met zaaknummer OVR-2023-003941 te verlengen. De verlenging is voor een periode van maximaal 6 weken. De aanvraag gaat over het plaatsen van een Tiny House op het perceel ter hoogte van Zouwendijk 5(Kadastrale perceel C-291)) in Ameide, Ameide (AMD00) C 2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30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0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0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4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ter hoogte van Zouwendijk 5(Kadastrale perceel C-291)) in Ameide, Ameide (AMD00) C 291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05</meta:user-defined>
    <meta:user-defined meta:name="OVERHEIDop.GmbID/DC.identifier">gmb-2024-111305</meta:user-defined>
    <meta:user-defined meta:name="OVERHEIDop.versieInformatie"/>
  </office:meta>
</office:document-meta>
</file>