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orenlaan-Nassaukade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9 februari 2024 het bestemmingsplan Torenlaan-Nassaukade te Beilen met IMRO-code NL.IMRO.1731.TorenlnNassaukdBLN-VST1 heeft vastgesteld. Het plangebied is gelegen op de hoek van de Torenlaan en de Nassaukade in Beilen. Kadastraal bekend Gemeente Beilen, sectie M, nummer 4359, 2529 &amp; 1600. Directe aanleiding voor het bestemmingsplan is de realisatie van vijf grondgebonden sociale huurwoningen en elf sociale huurappartementen.</text:p>
            <text:p text:style-name="common-al">
            <text:span text:style-name="nadrukvet"/>
          </text:p>
            <text:p text:style-name="common-al">
            <text:span text:style-name="nadrukvet">Inzage</text:span>
          </text:p>
            <text:p text:style-name="common-al">Het vastgestelde bestemmingsplan ligt, met de daarop betrekking hebbende stukken, met ingang van 14 maart 2024 gedurende zes weken ter inzage. Het bestemmingsplan en de hierbij behorende stukken zijn in te zien op <text:a xlink:href="http://www.omgevingswet.overheid.nl/regels-op-de-kaart" xlink:type="simple">www.omgevingswet.overheid.nl/regels-op-de-kaart</text:a>. De stukken zijn tevens in te zien bij het Gemeentelijk Informatiepunt (GIP) in het gemeentehuis in Beilen (Raadhuisplein 1). </text:p>
            <text:p text:style-name="common-al">
            <text:span text:style-name="nadrukvet"/>
          </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 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text:p>
            <text:p text:style-name="common-al">
            <text:span text:style-name="nadrukvet"/>
          </text:p>
            <text:p text:style-name="common-al">
            <text:span text:style-name="nadrukvet">Informatie</text:span>
          </text:p>
            <text:p text:style-name="common-al">Voor meer informatie over het bestemmingsplan kunt u contact opnemen met Pablo Locadia van de afdeling Ruimte van de gemeente Midden-Drenthe, telefoonnummer 0593 53 95 57, e-mail <text:a xlink:href="mailto:gemeente@middendrenthe.nl" xlink:type="simple">gemeente@middendrenth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130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0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30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orenlnNassaukdBLN-VST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Torenlaan-Nassaukade te Beilen</meta:user-defined>
    <meta:user-defined meta:name="DCTERMS.W3CDTF/DCTERMS.available">2024-03-13</meta:user-defined>
    <meta:user-defined meta:name="DCTERMS.W3CDTF/OVERHEIDop.jaargang">2024</meta:user-defined>
    <meta:user-defined meta:name="OVERHEIDop.publicationIssue">111300</meta:user-defined>
    <meta:user-defined meta:name="OVERHEIDop.GmbID/DC.identifier">gmb-2024-111300</meta:user-defined>
    <meta:user-defined meta:name="OVERHEIDop.versieInformatie"/>
  </office:meta>
</office:document-meta>
</file>