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Barneveld tot intrekking van verschillende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regelingen, inclusief de daarbij behorende wijzigingen, worden ingetrokken:</text:p>
            <text:p text:style-name="al"/>
            <text:list text:style-name="id1-3-2-2-1-4">
              <text:list-item text:style-override="id1-3-2-2-1-4-1">
                <text:number>1.</text:number>
                <text:p text:style-name="al">de Beleidsregels subsidiëring openluchtzwembad De Glind, vastgesteld op 20 december 2005;</text:p>
              </text:list-item>
              <text:list-item text:style-override="id1-3-2-2-1-4-2">
                <text:number>2.</text:number>
                <text:p text:style-name="al">de Beleidsregels subsidiëring van sociaal cultureel werk jeugdigen, vastgesteld op 20 december 2005;</text:p>
              </text:list-item>
              <text:list-item text:style-override="id1-3-2-2-1-4-3">
                <text:number>3.</text:number>
                <text:p text:style-name="al">de Beleidsregels subsidiëren van Barneveldse Omroep Stichting Actief (BOSA) en de Regionale Programmaraad West-Veluwe, vastgesteld op 20 juni 2006;</text:p>
              </text:list-item>
              <text:list-item text:style-override="id1-3-2-2-1-4-4">
                <text:number>4.</text:number>
                <text:p text:style-name="al">de Beleidsregels aanvullende subsidiëring verslavingszorg, vastgesteld op 31 oktober 2006;</text:p>
              </text:list-item>
              <text:list-item text:style-override="id1-3-2-2-1-4-5">
                <text:number>5.</text:number>
                <text:p text:style-name="al">de Beleidsregels subsidiëring van de Barneveldse Volksuniversiteit Barnevue, vastgesteld op 17 juli 2007; en</text:p>
              </text:list-item>
              <text:list-item text:style-override="id1-3-2-2-1-4-6">
                <text:number>6.</text:number>
                <text:p text:style-name="al">de Beleidsregels subsidiëring van activiteiten ten behoeve van ‘Welzijn-Wonen-Zorg (WWZ)’, vastgesteld op 26 januari 200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waarop het bekend is 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maart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 Wieringa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29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burgemeester en wethouders van de gemeente Barneveld tot intrekking van verschillende subsidieregel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295</meta:user-defined>
    <meta:user-defined meta:name="OVERHEIDop.GmbID/DC.identifier">gmb-2024-111295</meta:user-defined>
    <meta:user-defined meta:name="OVERHEIDop.versieInformatie"/>
  </office:meta>
</office:document-meta>
</file>