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Patatkraam op Industri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7 maart 2024 de volgende standplaatsvergunning hebben verleend:</text:p>
            <text:p text:style-name="common-al">Patatkraam op verharde ondergrond tegenover Industrieweg 23 in Den Helder</text:p>
            <text:p text:style-name="common-al">Datum: maandag t/m zaterdag van 11:00 tot 17:30 uur en koopzondagen van 12:00 tot 17:00 uur. Geldig t/m 1 juli 2026</text:p>
            <text:p text:style-name="common-al">Zaaknummer: 2024-00881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129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9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9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Den Helder – Standplaatsvergunning Patatkraam op Industriewe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94</meta:user-defined>
    <meta:user-defined meta:name="OVERHEIDop.GmbID/DC.identifier">gmb-2024-111294</meta:user-defined>
    <meta:user-defined meta:name="OVERHEIDop.versieInformatie"/>
  </office:meta>
</office:document-meta>
</file>