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iltseweg 38, 3735 ME Bosch en Duin, het legaliseren van een eerder gerealiseerde opstelling met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iltseweg 38, 3735 ME Bosch en Duin, het legaliseren van een eerder gerealiseerde opstelling met zonnepanelen </text:p>
            <text:p text:style-name="common-al"/>
            <text:p text:style-name="common-al">Ontvangen op: 08-03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iltseweg 38, 3735 ME Bosch en Duin </text:p>
              </text:list-item>
              <text:list-item text:style-override="id1-3-2-1-1-5-2">
                <text:number>•</text:number>
                <text:p text:style-name="al">Omschrijving: het legaliseren van een eerder gerealiseerde opstelling met zonnepanel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519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129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9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9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195</meta:user-defined>
    <dc:language>nl</dc:language>
    <meta:user-defined meta:name="OVERHEIDop.locatietype/OVERHEIDop.gebiedsmarkering">Punt</meta:user-defined>
    <meta:user-defined meta:name="DC.title">Gemeente Zeist, ingekomen aanvraag voor een omgevingsvergunning, Biltseweg 38, 3735 ME Bosch en Duin, het legaliseren van een eerder gerealiseerde opstelling met zonnepanel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290</meta:user-defined>
    <meta:user-defined meta:name="OVERHEIDop.GmbID/DC.identifier">gmb-2024-111290</meta:user-defined>
    <meta:user-defined meta:name="OVERHEIDop.versieInformatie"/>
  </office:meta>
</office:document-meta>
</file>