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Belastingbus Texelstroom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5 maart 2024 de volgende standplaatsvergunning hebben verleend:</text:p>
            <text:p text:style-name="common-al">Belastingbus op parkeervak bij MFC ’t Wijkhuis, Texelstroomlaan 5, Den Helder</text:p>
            <text:p text:style-name="common-al">Datum: op alle dinsdagen vanaf 26 mrt 2024 t/m 25 mrt 2025 van 09.00-16.00 uur</text:p>
            <text:p text:style-name="common-al">Zaaknummer: 2024-00806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28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8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n Helder – Standplaatsvergunning Belastingbus Texelstroomlaan 5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85</meta:user-defined>
    <meta:user-defined meta:name="OVERHEIDop.GmbID/DC.identifier">gmb-2024-111285</meta:user-defined>
    <meta:user-defined meta:name="OVERHEIDop.versieInformatie"/>
  </office:meta>
</office:document-meta>
</file>