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oltgensplaat, Mariadijk 2(Paviljoen Sluishaven) - Alc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aan Paviljoen Sluishaven, Mariadijk 2 in Ooltgensplaat. De vergunning geldt voor onbepaalde tijd. De verzenddatum is 4 maart 2024 en het referentienummer is Z-24-160554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128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8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554</meta:user-defined>
    <dc:language>nl</dc:language>
    <meta:user-defined meta:name="OVERHEIDop.locatietype/OVERHEIDop.gebiedsmarkering">Adres</meta:user-defined>
    <meta:user-defined meta:name="DC.title">Verleende vergunning Alcoholwet - Ooltgensplaat, Mariadijk 2(Paviljoen Sluishaven) - Alcholwetvergun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83</meta:user-defined>
    <meta:user-defined meta:name="OVERHEIDop.GmbID/DC.identifier">gmb-2024-111283</meta:user-defined>
    <meta:user-defined meta:name="OVERHEIDop.versieInformatie"/>
  </office:meta>
</office:document-meta>
</file>