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d178c5-d6b1-4642-86fa-1b1f225f7706.png" manifest:media-type="image/x-eps"/>
  <manifest:file-entry manifest:full-path="Pictures/Afbeelding1i24e3bf0c-3946-4b77-b0b5-68bd9995a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3">
      <text:list-level-style-bullet text:bullet-char="•" text:level="1">
        <style:list-level-properties text:min-label-width="10mm"/>
      </text:list-level-style-bullet>
    </text:list-style>
    <text:list-style style:name="id1-3-2-2-4-3-15-3-1-3-1">
      <text:list-level-style-bullet text:bullet-char="•" text:level="1">
        <style:list-level-properties text:min-label-width="10mm"/>
      </text:list-level-style-bullet>
    </text:list-style>
    <text:list-style style:name="id1-3-2-2-4-3-15-3-1-3-2">
      <text:list-level-style-bullet text:bullet-char="•" text:level="1">
        <style:list-level-properties text:min-label-width="10mm"/>
      </text:list-level-style-bullet>
    </text:list-style>
    <text:list-style style:name="id1-3-2-2-4-3-15-3-1-3-3">
      <text:list-level-style-bullet text:bullet-char="•" text:level="1">
        <style:list-level-properties text:min-label-width="10mm"/>
      </text:list-level-style-bullet>
    </text:list-style>
    <text:list-style style:name="id1-3-2-2-4-3-15-3-1-3-4">
      <text:list-level-style-bullet text:bullet-char="•" text:level="1">
        <style:list-level-properties text:min-label-width="10mm"/>
      </text:list-level-style-bullet>
    </text:list-style>
    <text:list-style style:name="id1-3-2-2-4-3-15-3-1-3-5">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3-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9*"/>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9*"/>
    </style:style>
    <style:style style:family="table-column" style:parent-style-name="colspec" style:name="id1-3-2-5-3-1-5">
      <style:table-column-properties style:rel-column-width="18*"/>
    </style:style>
    <style:style style:family="table-column" style:parent-style-name="colspec" style:name="id1-3-2-5-3-1-6">
      <style:table-column-properties style:rel-column-width="22*"/>
    </style:style>
    <style:style style:family="table-column" style:parent-style-name="colspec" style:name="id1-3-2-6-3-1-1">
      <style:table-column-properties style:rel-column-width="6*"/>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38*"/>
    </style:style>
    <style:style style:family="table-column" style:parent-style-name="colspec" style:name="id1-3-2-6-3-1-4">
      <style:table-column-properties style:rel-column-width="11*"/>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15*"/>
    </style:style>
    <style:style style:family="table-column" style:parent-style-name="colspec" style:name="id1-3-2-7-7-1-1">
      <style:table-column-properties style:rel-column-width="5*"/>
    </style:style>
    <style:style style:family="table-column" style:parent-style-name="colspec" style:name="id1-3-2-7-7-1-2">
      <style:table-column-properties style:rel-column-width="85*"/>
    </style:style>
    <style:style style:family="table-column" style:parent-style-name="colspec" style:name="id1-3-2-8-3-1-1">
      <style:table-column-properties style:rel-column-width="42*"/>
    </style:style>
    <style:style style:family="table-column" style:parent-style-name="colspec" style:name="id1-3-2-8-3-1-2">
      <style:table-column-properties style:rel-column-width="21*"/>
    </style:style>
    <style:style style:family="table-column" style:parent-style-name="colspec" style:name="id1-3-2-8-3-1-3">
      <style:table-column-properties style:rel-column-width="30*"/>
    </style:style>
    <style:style style:family="table-column" style:parent-style-name="colspec" style:name="id1-3-2-9-3-1-1">
      <style:table-column-properties style:rel-column-width="43*"/>
    </style:style>
    <style:style style:family="table-column" style:parent-style-name="colspec" style:name="id1-3-2-9-3-1-2">
      <style:table-column-properties style:rel-column-width="43*"/>
    </style:style>
    <style:style style:family="table-column" style:parent-style-name="colspec" style:name="id1-3-2-10-3-1-1">
      <style:table-column-properties style:rel-column-width="45*"/>
    </style:style>
    <style:style style:family="table-column" style:parent-style-name="colspec" style:name="id1-3-2-10-3-1-2">
      <style:table-column-properties style:rel-column-width="45*"/>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
      <text:list-level-style-bullet text:bullet-char="•" text:level="1">
        <style:list-level-properties text:min-label-width="10mm"/>
      </text:list-level-style-bullet>
    </text:list-style>
    <text:list-style style:name="id1-3-2-11-19-1-4-1">
      <text:list-level-style-bullet text:bullet-char="•" text:level="1">
        <style:list-level-properties text:min-label-width="10mm"/>
      </text:list-level-style-bullet>
    </text:list-style>
    <text:list-style style:name="id1-3-2-11-19-1-4-2">
      <text:list-level-style-bullet text:bullet-char="•" text:level="1">
        <style:list-level-properties text:min-label-width="10mm"/>
      </text:list-level-style-bullet>
    </text:list-style>
    <text:list-style style:name="id1-3-2-11-19-1-4-3">
      <text:list-level-style-bullet text:bullet-char="•" text:level="1">
        <style:list-level-properties text:min-label-width="10mm"/>
      </text:list-level-style-bullet>
    </text:list-style>
    <text:list-style style:name="id1-3-2-11-19-1-4-4">
      <text:list-level-style-bullet text:bullet-char="•" text:level="1">
        <style:list-level-properties text:min-label-width="10mm"/>
      </text:list-level-style-bullet>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4">
      <text:list-level-style-bullet text:bullet-char="•" text:level="1">
        <style:list-level-properties text:min-label-width="10mm"/>
      </text:list-level-style-bullet>
    </text:list-style>
    <text:list-style style:name="id1-3-2-11-204-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06-2">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on op Zand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2 december 2023, corsanummer ZK23.03724;</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 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list-item>
              <text:list-item text:style-override="id1-3-2-1-1-8-6">
                <text:number>-</text:number>
                <text:p text:style-name="al">het van belang is te bewaken dat kwetsbare burgers niet in een positie komen waarin zij geen goede en passende zorg krijgen;</text:p>
              </text:list-item>
              <text:list-item text:style-override="id1-3-2-1-1-8-7">
                <text:number>-</text:number>
                <text:p text:style-name="al">het wenselijk is te bepalen onder welke voorwaarden degene aan wie een persoonsgebonden budget wordt verstrekt, de zorg en ondersteuning kan betrekken van een persoon die behoort tot diens sociaal netwerk;</text:p>
              </text:list-item>
              <text:list-item text:style-override="id1-3-2-1-1-8-8">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8-9">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het persoonsgebonden budget wordt ingezet voor kwalitatief goede ondersteuning die bijdraagt aan het gewenste resultaat en past bij het ontwikkelperspectief; </text:p>
              </text:list-item>
              <text:list-item text:style-override="id1-3-2-1-1-8-10">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
                  <text:span text:style-name="nadrukcur">andere voorziening</text:span>: voorziening anders dan in het kader van de Wet maatschappelijke ondersteuning 2015;</text:p>
                </text:list-item>
                <text:list-item text:style-override="id1-3-2-2-1-2-3-4">
                  <text:number>d.</text:number>
                  <text:p text:style-name="al">
                  <text:span text:style-name="nadrukcur">beleidsregels</text:span>: Beleidsregels maatschappelijke ondersteuning gemeente Loon op Zand;</text:p>
                </text:list-item>
                <text:list-item text:style-override="id1-3-2-2-1-2-3-5">
                  <text:number>e.</text:number>
                  <text:p text:style-name="al">
                  <text:span text:style-name="nadrukcur">bijdrage</text:span>: bijdrage als bedoeld in de artikelen 2.1.4 en 2.1.4a van de Wmo 2015;</text:p>
                </text:list-item>
                <text:list-item text:style-override="id1-3-2-2-1-2-3-6">
                  <text:number>f.</text:number>
                  <text:p text:style-name="al">
                  <text:span text:style-name="nadrukcur">budgethouder</text:span>: de persoon die een pgb ontvangt op grond van de Wmo 2015;</text:p>
                </text:list-item>
                <text:list-item text:style-override="id1-3-2-2-1-2-3-7">
                  <text:number>g.</text:number>
                  <text:p text:style-name="al">
                  <text:span text:style-name="nadrukcur">budgetplan</text:span>: door de cliënt en/of zijn vertegenwoordiger opgesteld plan dat voldoet aan de eisen, zoals opgenomen in artikel 4.1 lid 2;</text:p>
                </text:list-item>
                <text:list-item text:style-override="id1-3-2-2-1-2-3-8">
                  <text:number>h.</text:number>
                  <text:p text:style-name="al">
                  <text:span text:style-name="nadrukcur">cliëntondersteuning</text:span>: onafhankelijke persoon die de inwoner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9">
                  <text:number>i.</text:number>
                  <text:p text:style-name="al">
                  <text:span text:style-name="nadrukcur">college</text:span>: college van burgemeester en wethouders van de gemeente Loon op Zand;</text:p>
                </text:list-item>
                <text:list-item text:style-override="id1-3-2-2-1-2-3-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3-11">
                  <text:number>k.</text:number>
                  <text:p text:style-name="al">
                  <text:span text:style-name="nadrukcur">gesprek</text:span>: gesprek in het kader van het onderzoek als bedoeld in artikel 2.3.2, eerste lid, van de Wmo 2015; </text:p>
                </text:list-item>
                <text:list-item text:style-override="id1-3-2-2-1-2-3-12">
                  <text:number>l.</text:number>
                  <text:p text:style-name="al">
                  <text:span text:style-name="nadrukcur">hulpvraag</text:span>: behoefte aan maatschappelijke ondersteuning als bedoeld in artikel 2.3.2, eerste lid, van de Wmo 2015;</text:p>
                </text:list-item>
                <text:list-item text:style-override="id1-3-2-2-1-2-3-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3-14">
                  <text:number>n.</text:number>
                  <text:p text:style-name="al">
                  <text:span text:style-name="nadrukcur">ingezetene</text:span>: cliënt die zijn hoofdverblijf, dan wel zijn feitelijke verblijfplaats heeft in de gemeente Loon op Zand;</text:p>
                </text:list-item>
                <text:list-item text:style-override="id1-3-2-2-1-2-3-15">
                  <text:number>o.</text:number>
                  <text:p text:style-name="al">
                  <text:span text:style-name="nadrukcur">maatschappelijke ondersteuning</text:span>: ondersteuning als bedoeld in artikel 1.1.1 van de Wmo 2015;</text:p>
                </text:list-item>
                <text:list-item text:style-override="id1-3-2-2-1-2-3-16">
                  <text:number>p.</text:number>
                  <text:p text:style-name="al">
                  <text:span text:style-name="nadrukcur">maatwerkvoorziening</text:span>: een voorziening als bedoeld in artikel 1.1.1 van de Wmo 2015;</text:p>
                </text:list-item>
                <text:list-item text:style-override="id1-3-2-2-1-2-3-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Wlz, die rechtstreeks voortvloeit uit een tussen personen bestaande sociale relatie en niet wordt verleend in het kader van een hulpverlenend beroep;</text:p>
                </text:list-item>
                <text:list-item text:style-override="id1-3-2-2-1-2-3-18">
                  <text:number>r.</text:number>
                  <text:p text:style-name="al">
                  <text:span text:style-name="nadrukcur">melding</text:span>: kenbaar maken van de hulpvraag aan het college als bedoeld in artikel 2.3.2, eerste lid, van de Wmo 2015; </text:p>
                </text:list-item>
                <text:list-item text:style-override="id1-3-2-2-1-2-3-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20">
                  <text:number>t.</text:number>
                  <text:p text:style-name="al">
                  <text:span text:style-name="nadrukcur">onverwijld</text:span>: in ieder geval binnen drie werkdagen;</text:p>
                </text:list-item>
                <text:list-item text:style-override="id1-3-2-2-1-2-3-21">
                  <text:number>u.</text:number>
                  <text:p text:style-name="al">
                  <text:span text:style-name="nadrukcur">persoonlijk plan</text:span>: plan waarin de cliënt de omstandigheden, bedoeld in artikel 2.3.2, vierde lid, onderdelen a tot en met g van de Wmo 2015, beschrijft en aangeeft welke maatschappelijke ondersteuning naar zijn mening het meest is aangewezen; </text:p>
                </text:list-item>
                <text:list-item text:style-override="id1-3-2-2-1-2-3-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3">
                  <text:number>w.</text:number>
                  <text:p text:style-name="al">
                  <text:span text:style-name="nadrukcur">sociaal netwerk</text:span>: personen uit de huiselijke kring of andere personen met wie de cliënt een sociale relatie onderhoudt als bedoeld in artikel 1.1.1. van de Wmo 2015;</text:p>
                </text:list-item>
                <text:list-item text:style-override="id1-3-2-2-1-2-3-24">
                  <text:number>x.</text:number>
                  <text:p text:style-name="al">
                  <text:span text:style-name="nadrukcur">wet</text:span>: Wet maatschappelijke ondersteuning (Wmo) 2015;</text:p>
                </text:list-item>
                <text:list-item text:style-override="id1-3-2-2-1-2-3-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3-26">
                  <text:number>z.</text:number>
                  <text:p text:style-name="al">
                  <text:span text:style-name="nadrukcur">zorg in natura</text:span>: de zorg of ondersteuning die aan personen wordt geleverd door aanbieders die door de gemeente zijn gecontracteerd</text:p>
                </text:list-item>
                <text:list-item text:style-override="id1-3-2-2-1-2-3-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3-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dagbesteding met laag intensieve ondersteuning; </text:p>
                    </text:list-item>
                    <text:list-item text:style-override="id1-3-2-2-1-4-3-3-3">
                      <text:number>c.</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text:p>
                </text:list-item>
                <text:list-item text:style-override="id1-3-2-2-2-2-5">
                  <text:number>4.</text:number>
                  <text:p text:style-name="al">Het college wijst de cliënt op de mogelijkheid om gedurende zeven dagen na de melding een persoonlijk plan als bedoeld in artikel 2.3.2, tweede lid, van de wet te overhandigen. </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item text:style-override="id1-3-2-2-2-2-7">
                  <text:number>6.</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8">
                  <text:number>7.</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text:span text:style-name="nadrukvet">uiterlijk binnen zes weken, </text:span>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ondersteuningsplan)</text:p>
              <text:list text:style-name="id1-3-2-2-2-4-2">
                <text:list-item text:style-override="id1-3-2-2-2-4-2">
                  <text:number>1.</text:number>
                  <text:p text:style-name="al">Het college verstrekt na het onderzoek een schriftelijke weergave van de uitkomsten van het onderzoek aan de cliënt dan wel zijn vertegenwoordiger, in een ondersteuningsplan. </text:p>
                </text:list-item>
                <text:list-item text:style-override="id1-3-2-2-2-4-3">
                  <text:number>2.</text:number>
                  <text:p text:style-name="al">Een cliënt heeft de mogelijkheid het ondersteuningsplan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ondersteuningsplan.</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ondersteuningsplan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c.q.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3-3">
                      <text:number>c.</text:number>
                      <text:p text:style-name="al">het college dat overigens gewenst vindt.</text:p>
                    </text:list-item>
                  </text:list>
                </text:list-item>
                <text:list-item text:style-override="id1-3-2-2-2-6-4">
                  <text:number>3.</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de intensiteit en het beoogde resultaat daarvan is;</text:p>
                    </text:list-item>
                    <text:list-item text:style-override="id1-3-2-2-2-7-3-3-2">
                      <text:number>b.</text:number>
                      <text:p text:style-name="al">wat de ingangsdatum van de verstrekking is en wanneer een evaluatie plaats vindt;</text:p>
                    </text:list-item>
                    <text:list-item text:style-override="id1-3-2-2-2-7-3-3-3">
                      <text:number>c.</text:number>
                      <text:p text:style-name="al">hoe de voorziening wordt verstrekt, en indien van toepassing, </text:p>
                    </text:list-item>
                    <text:list-item text:style-override="id1-3-2-2-2-7-3-3-4">
                      <text:number>d.</text:number>
                      <text:p text:style-name="al">welke andere voorzieningen relevant zijn of kunnen zijn;</text:p>
                    </text:list-item>
                    <text:list-item text:style-override="id1-3-2-2-2-7-3-3-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of;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niet-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geldende raadsverordening van de gemeente Tilburg en de hierop gestoelde nadere regels en/of beleidsregels van de gemeente Tilburg. <text:a xlink:href="https://lokaleregelgeving.overheid.nl/CVDR704622/1" xlink:type="simple"><text:span text:style-name="nadrukondlijn">https://lokaleregelgeving.overheid.nl/CVDR704622/1</text:span></text:a></text:p>
            </text:section>
            <text:section text:name="artikel_id1-3-2-2-3-5" text:style-name="artikel">
              <text:p text:style-name="artikel_kop_titel"><text:span text:style-name="artikel_kop_label">Artikel</text:span> <text:span text:style-name="artikel_kop_nr">3.4</text:span> Aanvullende criteria voor sportvoorzieningen</text:p>
              <text:p text:style-name="al">In aanvulling op artikel 3.1 kan een cliënt in aanmerking komen voor een sportvoorziening als de cliënt zijn/haar sport niet actief kan beoefenen zonder deze voorziening.</text:p>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aantal kilometers waarop aanspraak gemaakt kan worden is maximaal 1500 km per jaar .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wat de goedkoopst adequate oplossing is; huidige woning aanpassen óf verhuizen.</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De inschrijfkosten voor de woningbouwcorporatie, aanschaf van meubilair, etc vallen hier niet onder.</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al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text:p>
                  <text:list text:style-name="id1-3-2-2-3-8-3-3">
                    <text:list-item text:style-override="id1-3-2-2-3-8-3-3-1">
                      <text:number>a.</text:number>
                      <text:p text:style-name="al">als deze niet langdurig noodzakelijk is, met uitzondering van hulp bij het huishouden en begeleiding;</text:p>
                    </text:list-item>
                    <text:list-item text:style-override="id1-3-2-2-3-8-3-3-2">
                      <text:number>b.</text:number>
                      <text:p text:style-name="al">als de cliënt geen ingezetene is van de gemeente Loon op Zand.</text:p>
                    </text:list-item>
                  </text:list>
                </text:list-item>
                <text:list-item text:style-override="id1-3-2-2-3-8-4">
                  <text:number>3.</text:number>
                  <text:p text:style-name="al">Het college verstrekt<text:span text:style-name="nadrukvet"> 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text:p>
                    </text:list-item>
                    <text:list-item text:style-override="id1-3-2-2-4-2-3-3-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eventueel met advies van een expert, vast kunnen 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list text:style-name="id1-3-2-2-4-2-5-3">
                    <text:list-item text:style-override="id1-3-2-2-4-2-5-3-1">
                      <text:number>a.</text:number>
                      <text:p text:style-name="al">het college beoordeelt dat de inzet van de persoon uit het sociaal netwerk passend is. </text:p>
                    </text:list-item>
                    <text:list-item text:style-override="id1-3-2-2-4-2-5-3-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compenserende maatwerkvoorziening in natura;</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3-3-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3-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budgethouder die een derde inschakelt, zijnde een zorgorganisatie of een gekwalificeerde ZZP’er, ontvangt het formele pgb-tarief. Het formele pgb-tarief is voor hulp bij het huishouden, categorie 1 (algemeen en plus), bepaald op 80% van de prijs van zorg in natura.</text:p>
                    </text:list-item>
                    <text:list-item text:style-override="id1-3-2-2-4-3-4-3-3">
                      <text:number>c.</text:number>
                      <text:p text:style-name="al">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4-3-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 graads familielid, voor op de omstandigheid dat de hulp wordt verleend door een zorgorganisatie of een gekwalificeerde ZZP-er. </text:p>
                    </text:list-item>
                    <text:list-item text:style-override="id1-3-2-2-4-3-4-3-5">
                      <text:number>e.</text:number>
                      <text:p text:style-name="al">De maximale werkweek van de (in)formele zorgverlener is niet meer dan 40 uur per week, rekening houdend met het totaal aantal uren werk waaraan een arbeidscontract ten grondslag ligt.</text:p>
                    </text:list-item>
                    <text:list-item text:style-override="id1-3-2-2-4-3-4-3-6">
                      <text:number>f.</text:number>
                      <text:p text:style-name="al">Het college kan in nadere regels aanvullende eisen stellen aan derden die hulp verlenen aan de cliënt.</text:p>
                    </text:list-item>
                  </text:list>
                </text:list-item>
                <text:list-item text:style-override="id1-3-2-2-4-3-5">
                  <text:number>4.</text:number>
                  <text:p text:style-name="al">De hoogte van een pgb voor <text:span text:style-name="nadrukvet">hulpmiddelen</text:spa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vervoer niet mogelijk is en eigen vervoer niet beschikbaar is, en op geen enkele andere manier een goedkopere passende vervoersvoorziening gegeven kan worden, wordt aan de cliënt een persoonsgebonden budget verstrekt om met een reguliere (rolstoel)taxi te reizen. Dit hoogte van de vervoerskosten wordt vastgesteld op grond van het feitelijke vervoerspatroon van de cliënt met als uitgangspunt een maximum van 1500 kilometer per jaar tegen een bedrag dat met het taxibedrijf wordt afgesproken, maar bedraagt maximaal het goedkoopste tarief van de reguliere (rolstoel)taxi. Het college verzoekt de cliënt één of twee offertes te overleggen. Het college kan ook zelf een offerte opvragen om de offerte(s) van de cliënt te toetsen Bij gebruik van de eigen auto worden de kosten gebaseerd op de ‘cao Rijk’.</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een <text:span text:style-name="nadrukvet">sportvoorziening</text:span> wordt als volgt berekend:</text:p>
                  <text:list text:style-name="id1-3-2-2-4-3-12-3">
                    <text:list-item text:style-override="id1-3-2-2-4-3-12-3-1">
                      <text:number>a.</text:number>
                      <text:p text:style-name="al">De hoogte wordt uitsluitend vastgesteld op een gemaximeerd persoonsgebonden budget en is, ongeacht het inkomen, gelijk aan de werkelijke kosten van de sportvoorziening tot een maximum tarief volgens bijlage 7.</text:p>
                    </text:list-item>
                    <text:list-item text:style-override="id1-3-2-2-4-3-12-3-2">
                      <text:number>b.</text:number>
                      <text:p text:style-name="al">Tegelijk met de verstrekking van de aanschafkosten wordt een forfaitair bedrag verstrekt volgens het tarief in bijlage 7,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sub a bedoelde periode van drie jaar, jaarlijks een forfaitair bedrag in de vorm van een persoonsgebonden budget verstrekt worden volgens het tarief in bijlage 7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het tarief volgens bijlage 6 en wordt verstrekt aan de hoofdbewoner van de woonruimte. Het college verzoekt de cliënt de kosten aantoonbaar te onderbouwen.</text:p>
                </text:list-item>
                <text:list-item text:style-override="id1-3-2-2-4-3-14">
                  <text:number>13.</text:number>
                  <text:p text:style-name="al">De hoogte van een pgb voor een <text:span text:style-name="nadrukvet">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het tarief volgens bijlage 6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een <text:span text:style-name="nadrukvet">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3-1-3">
                        <text:list-item text:style-override="id1-3-2-2-4-3-15-3-1-3-1">
                          <text:number>•</text:number>
                          <text:p text:style-name="al">leeftijd tot 2 jaar: 100 % van de maximale vergoeding</text:p>
                        </text:list-item>
                        <text:list-item text:style-override="id1-3-2-2-4-3-15-3-1-3-2">
                          <text:number>•</text:number>
                          <text:p text:style-name="al">leeftijd tot 4 jaar: 75 % van de maximale vergoeding</text:p>
                        </text:list-item>
                        <text:list-item text:style-override="id1-3-2-2-4-3-15-3-1-3-3">
                          <text:number>•</text:number>
                          <text:p text:style-name="al">leeftijd tot 6 jaar: 50 % van de maximale vergoeding</text:p>
                        </text:list-item>
                        <text:list-item text:style-override="id1-3-2-2-4-3-15-3-1-3-4">
                          <text:number>•</text:number>
                          <text:p text:style-name="al">leeftijd tot 8 jaar: 25 % van de maximale vergoeding </text:p>
                        </text:list-item>
                        <text:list-item text:style-override="id1-3-2-2-4-3-15-3-1-3-5">
                          <text:number>•</text:number>
                          <text:p text:style-name="al">leeftijd &gt; 8 jaar: geen vergoeding </text:p>
                        </text:list-item>
                      </text:list>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list text:style-name="id1-3-2-2-4-4-3">
                <text:list-item text:style-override="id1-3-2-2-4-4-3-1">
                  <text:number>a.</text:number>
                  <text:p text:style-name="al">De verkoop van de woning onverwijld aan het college te melden en;</text:p>
                </text:list-item>
                <text:list-item text:style-override="id1-3-2-2-4-4-3-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3-3">
                  <text:number>c.</text:number>
                  <text:p text:style-name="al">Het onder b genoemde afschrijvingsschema luidt als volgt:</text:p>
                  <text:list text:style-name="id1-3-2-2-4-4-3-3-3">
                    <text:list-item text:style-override="id1-3-2-2-4-4-3-3-3-1">
                      <text:number>•</text:number>
                      <text:p text:style-name="al">In het eerste jaar is 100 procent van de kosten van de verstrekte voorziening verschuldigd;</text:p>
                    </text:list-item>
                    <text:list-item text:style-override="id1-3-2-2-4-4-3-3-3-2">
                      <text:number>•</text:number>
                      <text:p text:style-name="al">In het tweede jaar is 85 procent van de kosten van de verstrekte voorziening verschuldigd;</text:p>
                    </text:list-item>
                    <text:list-item text:style-override="id1-3-2-2-4-4-3-3-3-3">
                      <text:number>•</text:number>
                      <text:p text:style-name="al">In het derde jaar is 70 procent van de kosten van de verstrekte voorziening verschuldigd;</text:p>
                    </text:list-item>
                    <text:list-item text:style-override="id1-3-2-2-4-4-3-3-3-4">
                      <text:number>•</text:number>
                      <text:p text:style-name="al">In het vierde jaar is 55 procent van de kosten van de verstrekte voorziening verschuldigd;</text:p>
                    </text:list-item>
                    <text:list-item text:style-override="id1-3-2-2-4-4-3-3-3-5">
                      <text:number>•</text:number>
                      <text:p text:style-name="al">In het vijfde jaar is 40 procent van de kosten van de verstrekte voorziening verschuldigd;</text:p>
                    </text:list-item>
                    <text:list-item text:style-override="id1-3-2-2-4-4-3-3-3-6">
                      <text:number>•</text:number>
                      <text:p text:style-name="al">In het zesde jaar is 25 procent van de kosten van de verstrekte voorziening verschuldigd;</text:p>
                    </text:list-item>
                    <text:list-item text:style-override="id1-3-2-2-4-4-3-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list text:style-name="id1-3-2-2-4-5-3">
                <text:list-item text:style-override="id1-3-2-2-4-5-3-1">
                  <text:number>1.</text:number>
                  <text:p text:style-name="al">Persoonsgebonden budget voor dienstverlening: aangesloten wordt bij de prijs die de gemeente betaalt voor de voorziening in natura. Is in het contract voor de dienstverlening geen indexering voorzien, dan wordt ook het PGB niet verhoogd.</text:p>
                </text:list-item>
                <text:list-item text:style-override="id1-3-2-2-4-5-3-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het bedrag er maand zoals is bepaald in artikel 2.1.4a, vierde lid van de wet.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 verschuldigd ter hoogte van:</text:p>
                  <text:list text:style-name="id1-3-2-2-5-2-6-3">
                    <text:list-item text:style-override="id1-3-2-2-5-2-6-3-1">
                      <text:number>a.</text:number>
                      <text:p text:style-name="al">een opstaptarief en een bijdrage per kilometer op basis van het Wmo-tarief of in afwijking daarvan;</text:p>
                    </text:list-item>
                    <text:list-item text:style-override="id1-3-2-2-5-2-6-3-2">
                      <text:number>b.</text:number>
                      <text:p text:style-name="al">een opstaptarief en een bijdrage per kilometer op basis van het OV-tarief , zodra de cliënt zijn jaarlijks te gebruiken kilometerbudget heeft verbruikt;</text:p>
                    </text:list-item>
                    <text:list-item text:style-override="id1-3-2-2-5-2-6-3-3">
                      <text:number>c.</text:number>
                      <text:p text:style-name="al">De bedragen, (zoals bedoeld onder a en b,) worden jaarlijks vastgesteld door Stuurgroep Regiovervoer Midden Brabant (zie bijlage 5 voor de tarieven);</text:p>
                    </text:list-item>
                    <text:list-item text:style-override="id1-3-2-2-5-2-6-3-4">
                      <text:number>d.</text:number>
                      <text:p text:style-name="al">Voor ritten, (zoals bedoeld in lid 5,) tijdens de door de Stuurgroep vastgestelde piektijden, geldt het OV-tarief van het regiovervoer (bijlage 5).</text:p>
                    </text:list-item>
                    <text:list-item text:style-override="id1-3-2-2-5-2-6-3-5">
                      <text:number>e.</text:number>
                      <text:p text:style-name="al">het college kan regels stellen.</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 bruikleen, huur of eigendom;</text:p>
                    </text:list-item>
                    <text:list-item text:style-override="id1-3-2-2-5-2-7-3-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3 en 5.</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list text:style-name="id1-3-2-2-5-3-2-3">
                    <text:list-item text:style-override="id1-3-2-2-5-3-2-3-1">
                      <text:number>a.</text:number>
                      <text:p text:style-name="al">collectief vervoer vrije reiziger (het tarief is opgenomen in bijlage 5 Onder OV-tarief); </text:p>
                    </text:list-item>
                    <text:list-item text:style-override="id1-3-2-2-5-3-2-3-2">
                      <text:number>b.</text:number>
                      <text:p text:style-name="al">dagbesteding met laag intensieve ondersteuning;</text:p>
                    </text:list-item>
                    <text:list-item text:style-override="id1-3-2-2-5-3-2-3-3">
                      <text:number>c.</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bij overlijden een terugvordering plaats vindt naar rato van een verstrekt pgb in het geval van hulpmiddelen.</text:p>
                    </text:list-item>
                    <text:list-item text:style-override="id1-3-2-2-6-2-4-3-4">
                      <text:number>d.</text:number>
                      <text:p text:style-name="al">bij verhuizing buiten de gemeente een terugvordering plaats vindt naar rato van een verstrekt pgb in het geval van hulpmiddelen.</text:p>
                    </text:list-item>
                    <text:list-item text:style-override="id1-3-2-2-6-2-4-3-5">
                      <text:number>e.</text:number>
                      <text:p text:style-name="al">de maatwerkvoorziening, het pgb of algemene voorziening niet meer toereikend is te achten;</text:p>
                    </text:list-item>
                    <text:list-item text:style-override="id1-3-2-2-6-2-4-3-6">
                      <text:number>f.</text:number>
                      <text:p text:style-name="al">de cliënt niet voldoet aan de maatwerkvoorziening, het pgb of aan de algemene voorziening verbonden voorwaarden;</text:p>
                    </text:list-item>
                    <text:list-item text:style-override="id1-3-2-2-6-2-4-3-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list text:style-name="id1-3-2-2-6-3-2">
                <text:list-item text:style-override="id1-3-2-2-6-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6-3-3">
                  <text:number>2.</text:number>
                  <text:p text:style-name="al">Het college wijst ter uitvoering van het eerste lid een toezichthouder aan om misbruik en oneigenlijk gebruik van individuele en overige voorzieningen op te sporen, te bestrijden en tegen te gaan.</text:p>
                </text:list-item>
              </text:list>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oorbeeld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zich bij het college melden om voor het ontvangen van een jaarlijkse blijk van waardering in aanmerking te komen.</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Het college kan, als dat nodig is, mantelzorgers ondersteunen door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2024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wordt ingetrokken. </text:p>
                </text:list-item>
                <text:list-item text:style-override="id1-3-2-2-9-6-3">
                  <text:number>2.</text:number>
                  <text:p text:style-name="al">Een cliënt houdt recht op een lopende voorziening verstrekt op grond van de Verordening maatschappelijke ondersteuning gemeente Loon op Zand totdat het college een nieuw besluit heeft genomen waarbij het besluit waarmee deze voorziening is verstrekt, wordt ingetrokken.</text:p>
                </text:list-item>
                <text:list-item text:style-override="id1-3-2-2-9-6-4">
                  <text:number>3.</text:number>
                  <text:p text:style-name="al">Aanvragen die zijn ingediend voor 1 januari 2024 onder de Verordening maatschappelijke ondersteuning gemeente Loon op Zand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21 of 2022,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in werking1 januari 2024.</text:p>
                </text:list-item>
                <text:list-item text:style-override="id1-3-2-2-9-7-3">
                  <text:number>2.</text:number>
                  <text:p text:style-name="al">Deze verordening wordt aangehaald als: Verordening maatschappelijke ondersteuning gemeente Loon op Zand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8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 2024 hulpmiddelen</text:p>
          <text:p text:style-name="al">
          <draw:frame><draw:text-box><text:section text:name="plaatje_id1-3-2-4-2-1" text:style-name="plaatje">
            <text:p text:style-name="illustratie_id1-3-2-4-2-1-1"><draw:frame draw:style-name="illustratie_id1-3-2-4-2-1-1" text:anchor-type="paragraph" svg:width="153mm" svg:height="120.28301886792453mm"><draw:image xlink:href="Pictures/Afbeelding1i71d178c5-d6b1-4642-86fa-1b1f225f770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 2024 hulp bij het huishou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 </text:p>
                </table:table-cell>
                <table:table-cell table:style-name="cell_frame_all" table:number-rows-spanned="1" table:number-columns-spanned="1">
                  <text:p text:style-name="table_al">FORMEEL </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72,-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80 vanaf januari 2024</text:p>
                  <text:p text:style-name="table_al">20,39 van maart 2024</text:p>
                  <text:p text:style-name="table_al">€ 20,99 vanaf oktober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80 vanaf januari 2024</text:p>
                  <text:p text:style-name="table_al">20,39 van maart 2024</text:p>
                  <text:p text:style-name="table_al">€ 20,99 vanaf oktober 202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 2024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ysteem tarief 2024</text:span>
                  </text:p>
                </table:table-cell>
                <table:table-cell table:style-name="cell_frame_all" table:number-rows-spanned="1" table:number-columns-spanned="1">
                  <text:p text:style-name="table_al">
                    <text:span text:style-name="nadrukvet">Formeel PGB</text:span>
                  </text:p>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6,60</text:span>
                  </text:p>
                </table:table-cell>
                <table:table-cell table:style-name="cell_frame_all" table:number-rows-spanned="1" table:number-columns-spanned="1">
                  <text:p text:style-name="table_al">
                    <text:span text:style-name="nadrukvet">€ 5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60</text:span>
                  </text:p>
                  <text:p text:style-name="table_al"/>
                </table:table-cell>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4,98</text:span>
                  </text:p>
                </table:table-cell>
                <table:table-cell table:style-name="cell_frame_all" table:number-rows-spanned="1" table:number-columns-spanned="1">
                  <text:p text:style-name="table_al">
                    <text:span text:style-name="nadrukvet">€ 27,98</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47,63</text:span>
                  </text:p>
                  <text:p text:style-name="table_al"/>
                  <text:p text:style-name="table_al">
                    <text:span text:style-name="nadrukvet">€ 47,78</text:span>
                  </text:p>
                </table:table-cell>
                <table:table-cell table:style-name="cell_frame_all" table:number-rows-spanned="1" table:number-columns-spanned="1">
                  <text:p text:style-name="table_al">
                    <text:span text:style-name="nadrukvet">€ 38,1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8,22</text:span>
                  </text:p>
                </table:table-cell>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text:span text:style-name="nadrukvet">€ 750,-</text:span>
                  </text:p>
                  <text:p text:style-name="table_al"/>
                </table:table-cell>
                <table:table-cell table:style-name="cell_frame_all" table:number-rows-spanned="1" table:number-columns-spanned="1">
                  <text:p text:style-name="table_al">
                    <text:span text:style-name="nadrukvet">€ 600,-</text:span>
                  </text:p>
                </table:table-cell>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36</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3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16,55</text:span>
                  </text:p>
                </table:table-cell>
                <table:table-cell table:style-name="cell_frame_all" table:number-rows-spanned="1" table:number-columns-spanned="1">
                  <text:p text:style-name="table_al">
                    <text:span text:style-name="nadrukvet">€ 13,24</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29,64</text:span>
                  </text:p>
                </table:table-cell>
                <table:table-cell table:style-name="cell_frame_all" table:number-rows-spanned="1" table:number-columns-spanned="1">
                  <text:p text:style-name="table_al">
                    <text:span text:style-name="nadrukvet">€ 23,72</text:span>
                  </text:p>
                </table:table-cell>
              </table:table-row>
            </table:table>
            <text:p text:style-name="table_bottom"/>
          </text:section>
          <text:p text:style-name="al"/>
          <text:p text:style-name="al">Tarief informeel PGB Begeleiding</text:p>
          <text:p text:style-name="al"/>
          <text:p text:style-name="al">Per januari 2024 € 23,23</text:p>
          <text:p text:style-name="al">Per maart 2024 € 23,82</text:p>
          <text:p text:style-name="al">Per oktober 2024 € 24,42</text:p>
          <text:p text:style-name="al"/>
        </text:section>
        <text:section text:name="bijlage_id1-3-2-7" text:style-name="bijlage">
          <text:p text:style-name="bijlage_top"/>
          <text:p text:style-name="hoofdstuk_kop"><text:span text:style-name="label">Bijlage</text:span> <text:span text:style-name="nr">4</text:span> Tarieven 2024 PGB voor hulpmiddelen </text:p>
          <text:p text:style-name="al"/>
          <text:p text:style-name="al">
          <draw:frame><draw:text-box><text:section text:name="plaatje_id1-3-2-7-3-1" text:style-name="plaatje">
            <text:p text:style-name="illustratie_id1-3-2-7-3-1-1"><draw:frame draw:style-name="illustratie_id1-3-2-7-3-1-1" text:anchor-type="paragraph" svg:width="150mm" svg:height="46.3mm"><draw:image xlink:href="Pictures/Afbeelding1i24e3bf0c-3946-4b77-b0b5-68bd9995a623.png" xlink:type="simple"/></draw:frame></text:p>
          </text:section></draw:text-box></draw:frame>
        </text:p>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arieven 2024 collectief vervoer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p text:style-name="table_al">collectief vervoer met beschikking</text:p>
                  <text:p text:style-name="table_al"/>
                </table:table-cell>
                <table:table-cell table:style-name="cell_frame_all" table:number-rows-spanned="1" table:number-columns-spanned="1">
                  <text:p text:style-name="table_al">Instaptarief: € 1,08</text:p>
                </table:table-cell>
                <table:table-cell table:style-name="cell_frame_all" table:number-rows-spanned="1" table:number-columns-spanned="1">
                  <text:p text:style-name="table_al">Tarief per kilometer: € 0,188</text:p>
                </table:table-cell>
              </table:table-row>
              <table:table-row table:style-name="row">
                <table:table-cell table:style-name="cell_frame_all" table:number-rows-spanned="1" table:number-columns-spanned="1">
                  <text:p text:style-name="table_al">OV-tarief </text:p>
                  <text:p text:style-name="table_al">collectief vervoer vrije reiziger, </text:p>
                  <text:p text:style-name="table_al"/>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0,59</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1,61</text:p>
                </table:table-cell>
              </table:table-row>
            </table:table>
            <text:p text:style-name="table_bottom"/>
          </text:section>
          <text:p text:style-name="al"/>
          <text:p text:style-name="al">De actuele prijzen, zoals vermeld op de website <text:a xlink:href="https://regiovervoermiddenbrabant.nl/" xlink:type="simple"><text:span text:style-name="nadrukondlijn">https://regiovervoermiddenbrabant.nl</text:span></text:a>, worden aangehouden.</text:p>
          <text:p text:style-name="al"/>
        </text:section>
        <text:section text:name="bijlage_id1-3-2-9" text:style-name="bijlage">
          <text:p text:style-name="bijlage_top"/>
          <text:p text:style-name="hoofdstuk_kop"><text:span text:style-name="label">Bijlage</text:span> <text:span text:style-name="nr">6</text:span> Tarief 2024 maximale verhuiskostenvergoed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maximale verhuiskostenvergoeding</text:p>
                  <text:p text:style-name="table_al"/>
                </table:table-cell>
                <table:table-cell table:style-name="cell_frame_all" table:number-rows-spanned="1" table:number-columns-spanned="1">
                  <text:p text:style-name="table_al">€ 2.500,00</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arief 2024 PGB voor een sportvoorzien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rtikel 4.2.11 lid a</text:p>
                </table:table-cell>
                <table:table-cell table:style-name="cell_frame_all" table:number-rows-spanned="1" table:number-columns-spanned="1">
                  <text:p text:style-name="table_al">€ 2.968,41</text:p>
                </table:table-cell>
              </table:table-row>
              <table:table-row table:style-name="row">
                <table:table-cell table:style-name="cell_frame_all" table:number-rows-spanned="1" table:number-columns-spanned="1">
                  <text:p text:style-name="table_al">Artikel 4.2.11 lid b</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Artikel 4.2.11 lid c</text:p>
                </table:table-cell>
                <table:table-cell table:style-name="cell_frame_all" table:number-rows-spanned="1" table:number-columns-spanned="1">
                  <text:p text:style-name="table_al">€ 457,32</text:p>
                </table:table-cell>
              </table:table-row>
            </table:table>
            <text:p text:style-name="table_bottom"/>
          </text:section>
          <text:p text:style-name="al"/>
        </text:section>
        <text:section text:name="nota-toelichting_id1-3-2-11" text:style-name="nota-toelichting">
          <text:p text:style-name="kop_level0"><text:span text:style-name="label"/> <text:span text:style-name="nr"/> Toelichting Verordening maatschappelijke ondersteuning gemeente Loon op Zand 2024</text:p>
          <text:p text:style-name="al"/>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de cliënt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samenwerkingsverband van)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samenwerkingsverband va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p text:style-name="al"/>
          <text:list text:style-name="id1-3-2-11-19">
            <text:list-item text:style-override="id1-3-2-11-19-1">
              <text:number>a.</text:number>
              <text:p text:style-name="al">
              <text:span text:style-name="nadrukcur">algemeen gebruikelijke voorziening: </text:span>
            </text:p>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11-19-1-4">
                <text:list-item text:style-override="id1-3-2-11-19-1-4-1">
                  <text:number>•</text:number>
                  <text:p text:style-name="al">niet specifiek bedoeld is voor personen met een beperking;</text:p>
                </text:list-item>
                <text:list-item text:style-override="id1-3-2-11-19-1-4-2">
                  <text:number>•</text:number>
                  <text:p text:style-name="al">daadwerkelijk beschikbaar is;</text:p>
                </text:list-item>
                <text:list-item text:style-override="id1-3-2-11-19-1-4-3">
                  <text:number>•</text:number>
                  <text:p text:style-name="al">een passende bijdrage levert aan het realiseren van zelfredzaamheid of participatie en;</text:p>
                </text:list-item>
                <text:list-item text:style-override="id1-3-2-11-19-1-4-4">
                  <text:number>•</text:number>
                  <text:p text:style-name="al">financieel kan worden gedragen met een inkomen op minimumniveau.</text:p>
                </text:list-item>
              </text:list>
            </text:list-item>
            <text:list-item text:style-override="id1-3-2-11-19-2">
              <text:number>b.</text:number>
              <text:p text:style-name="al">
              <text:span text:style-name="nadrukcur">algemene voorziening:</text:span>
            </text:p>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 Het verschil met een maatwerkvoorziening zit er in dat de gemeente bij een algemene voorziening geen beschikking afgeeft. </text:p>
            </text:list-item>
            <text:list-item text:style-override="id1-3-2-11-19-3">
              <text:number>c.</text:number>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list-item>
            <text:list-item text:style-override="id1-3-2-11-19-4">
              <text:number>d.</text:number>
              <text:p text:style-name="al">
              <text:span text:style-name="nadrukcur">beleidsregels:</text:span>
            </text:p>
              <text:p text:style-name="al">Deze bepaling spreekt voor zich.</text:p>
            </text:list-item>
            <text:list-item text:style-override="id1-3-2-11-19-5">
              <text:number>e.</text:number>
              <text:p text:style-name="al">
              <text:span text:style-name="nadrukcur">Bijdrage</text:span>
            </text:p>
              <text:p text:style-name="al">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item text:style-override="id1-3-2-11-19-6">
              <text:number>f.</text:number>
              <text:p text:style-name="al">
              <text:span text:style-name="nadrukcur">Budgethouder</text:span>
            </text:p>
              <text:p text:style-name="al">Deze bepaling spreekt voor zich.</text:p>
            </text:list-item>
            <text:list-item text:style-override="id1-3-2-11-19-7">
              <text:number>g.</text:number>
              <text:p text:style-name="al">
              <text:span text:style-name="nadrukcur">Budgetplan</text:span>
            </text:p>
              <text:p text:style-name="al">Deze bepaling spreekt voor zich.</text:p>
            </text:list-item>
            <text:list-item text:style-override="id1-3-2-11-19-8">
              <text:number>h.</text:number>
              <text:p text:style-name="al">
              <text:span text:style-name="nadrukcur">Cliëntondersteuning</text:span>
            </text:p>
              <text:p text:style-name="al">Onafhankelijke persoon die de cliënt ondersteunt met informatie, advies en algemene ondersteuning. De cliëntondersteuning is erop gericht om de cliënt te ondersteunen bij het versterken van de diens zelfredzaamheid en participatie. En om de cliënt, als dat nodig is, te ondersteun en het krijgen van een zo integraal mogelijke dienstverlening op het gebied van maatschappelijke ondersteuning, preventieve zorg, zorg, jeugdhulp, onderwijs, welzijn, wonen, werk en inkomen.</text:p>
            </text:list-item>
            <text:list-item text:style-override="id1-3-2-11-19-9">
              <text:number>i.</text:number>
              <text:p text:style-name="al">
              <text:span text:style-name="nadrukcur"> College </text:span>
            </text:p>
              <text:p text:style-name="al">Deze bepaling spreekt voor zich.</text:p>
            </text:list-item>
            <text:list-item text:style-override="id1-3-2-11-19-10">
              <text:number>j.</text:number>
              <text:p text:style-name="al">
              <text:span text:style-name="nadrukcur">gebruikelijke hulp</text:span>
            </text:p>
              <text:p text:style-name="al">Hulp die naar algemeen aanvaarde opvattingen in redelijkheid mag worden verwacht van de echtgenoot, ouders, inwonende kinderen of andere huisgenoten;</text:p>
            </text:list-item>
            <text:list-item text:style-override="id1-3-2-11-19-11">
              <text:number>k.</text:number>
              <text:p text:style-name="al">
              <text:span text:style-name="nadrukcur">gesprek </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11-19-12">
              <text:number>l.</text:number>
              <text:p text:style-name="al">
              <text:span text:style-name="nadrukcur">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11-19-13">
              <text:number>m.</text:number>
              <text:p text:style-name="al">
              <text:span text:style-name="nadrukcur">hulp uit het sociaal netwerk</text:span>
            </text:p>
              <text:p text:style-name="al">Deze bepaling spreekt voor zich.</text:p>
            </text:list-item>
            <text:list-item text:style-override="id1-3-2-11-19-14">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text:p>
            </text:list-item>
            <text:list-item text:style-override="id1-3-2-11-19-15">
              <text:number>o.</text:number>
              <text:p text:style-name="al">
              <text:span text:style-name="nadrukcur">maatschappelijke ondersteuning</text:span>
            </text:p>
              <text:p text:style-name="al">In de wet staat maatschappelijke ondersteuning als volgt omschreven. </text:p>
              <text:list text:style-name="id1-3-2-11-19-15-4">
                <text:list-item text:style-override="id1-3-2-11-19-15-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19-15-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11-19-15-4-3">
                  <text:number>3°.</text:number>
                  <text:p text:style-name="al">bieden van beschermd wonen en opvang.</text:p>
                </text:list-item>
              </text:list>
            </text:list-item>
            <text:list-item text:style-override="id1-3-2-11-19-16">
              <text:number>p.</text:number>
              <text:p text:style-name="al">
              <text:span text:style-name="nadrukcur">maatwerkvoorziening </text:span>
            </text:p>
              <text:p text:style-name="al">In de wet is een maatwerkvoorziening als volgt omschreven: op de behoeften, persoonskenmerken en mogelijkheden van een persoon afgestemd geheel van diensten, hulpmiddelen, woningaanpassingen en andere maatregelen: </text:p>
              <text:list text:style-name="id1-3-2-11-19-16-4">
                <text:list-item text:style-override="id1-3-2-11-19-16-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19-16-4-2">
                  <text:number>2°.</text:number>
                  <text:p text:style-name="al">ten behoeve van participatie, daaronder begrepen het daarvoor noodzakelijke vervoer, alsmede hulpmiddelen en andere maatregelen, </text:p>
                </text:list-item>
                <text:list-item text:style-override="id1-3-2-11-19-16-4-3">
                  <text:number>3°.</text:number>
                  <text:p text:style-name="al">ten behoeve van beschermd wonen en opvang.</text:p>
                </text:list-item>
              </text:list>
            </text:list-item>
            <text:list-item text:style-override="id1-3-2-11-19-17">
              <text:number>q.</text:number>
              <text:p text:style-name="al">
              <text:span text:style-name="nadrukcur">Mantelzorg </text:span>
            </text:p>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9-18">
              <text:number>r.</text:number>
              <text:p text:style-name="al">
              <text:span text:style-name="nadrukcur">melding </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11-19-19">
              <text:number>s.</text:number>
              <text:p text:style-name="al">
              <text:span text:style-name="nadrukcur">Ondersteuningsplan</text:span>
            </text:p>
              <text:p text:style-name="al">De aanbieder stelt samen met de cliënt een ondersteuningsplan op om te beschrijven op welke wijze de gewenste resultaten gehaald kunnen worden. In het ondersteuningsplan staan inzet per resultaatgebied en de benodigde intensiteit van de dienstverlening.</text:p>
            </text:list-item>
            <text:list-item text:style-override="id1-3-2-11-19-20">
              <text:number>t.</text:number>
              <text:p text:style-name="al">
              <text:span text:style-name="nadrukcur">Onverwijld</text:span>
            </text:p>
              <text:p text:style-name="al">Deze bepaling spreekt voor zich.</text:p>
            </text:list-item>
            <text:list-item text:style-override="id1-3-2-11-19-21">
              <text:number>u.</text:number>
              <text:p text:style-name="al">
              <text:span text:style-name="nadrukcur">persoonlijk plan </text:span>
            </text:p>
              <text:p text:style-name="al">De cliënt kan zelf een persoonlijk plan opstellen. In dit plan kan de cliënt – al dan niet samen met zijn persoonlijke netwerk – de hulpvraag nader beschrijven en ook aangeven welke mogelijkheden of oplossingen hij/zij zelf voor ogen heeft. Die informatie kan het college meenemen bij zijn onderzoek. Het opstellen van een persoonlijk plan kan de eigen regie en de betrokkenheid van het sociaal netwerk van cliënten versterken. </text:p>
            </text:list-item>
            <text:list-item text:style-override="id1-3-2-11-19-22">
              <text:number>v.</text:number>
              <text:p text:style-name="al">
              <text:span text:style-name="nadrukcur">persoonsgebonden budget (pgb) </text:span>
            </text:p>
              <text:p text:style-name="al">Deze bepaling spreekt voor zich.</text:p>
            </text:list-item>
            <text:list-item text:style-override="id1-3-2-11-19-23">
              <text:number>w.</text:number>
              <text:p text:style-name="al">
              <text:span text:style-name="nadrukcur">sociaal netwerk</text:span>
            </text:p>
              <text:p text:style-name="al">Deze bepaling spreekt voor zich.</text:p>
            </text:list-item>
            <text:list-item text:style-override="id1-3-2-11-19-24">
              <text:number>x.</text:number>
              <text:p text:style-name="al">
              <text:span text:style-name="nadrukcur">Wet</text:span>
            </text:p>
              <text:p text:style-name="al">Deze bepaling spreekt voor zich.</text:p>
            </text:list-item>
            <text:list-item text:style-override="id1-3-2-11-19-25">
              <text:number>y.</text:number>
              <text:p text:style-name="al">
              <text:span text:style-name="nadrukcur">Woonvoorziening</text:span>
            </text:p>
              <text:p text:style-name="al">Deze bepaling spreekt voor zich.</text:p>
            </text:list-item>
            <text:list-item text:style-override="id1-3-2-11-19-26">
              <text:number>z.</text:number>
              <text:p text:style-name="al">
              <text:span text:style-name="nadrukcur">zorg in natura </text:span>
            </text:p>
              <text:p text:style-name="al">Deze bepaling spreekt voor zich.</text:p>
            </text:list-item>
            <text:list-item text:style-override="id1-3-2-11-19-27">
              <text:number>aa.</text:number>
              <text:p text:style-name="al">
              <text:span text:style-name="nadrukcur">Zorgorganisatie</text:span>
            </text:p>
              <text:p text:style-name="al">Deze bepaling spreekt voor zich.</text:p>
            </text:list-item>
            <text:list-item text:style-override="id1-3-2-11-19-28">
              <text:number>bb.</text:number>
              <text:p text:style-name="al">
              <text:span text:style-name="nadrukcur">ZZP'er</text:span>
            </text:p>
              <text:p text:style-name="al">Deze bepaling spreekt voor zich.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of opvang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informeert de cliënt</text:p>
          <text:p text:style-name="al">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11-52-1" text:note-class="footnote"><text:note-citation text:label="1">1</text:note-citation><text:note-body><text:p text:style-name="noot.al">Dit volgt uit onder andere de uitspraak van de CRvB van van 21 maart 2018 <text:a xlink:href="https://uitspraken.rechtspraak.nl/details?id=ECLI:NL:CRVB:2018:819" xlink:type="simple"><text:span text:style-name="nadrukondlijn">(ECLI:NL:CRVB:2018:819)</text:span></text:a>.</text:p></text:note-body></text:note> :</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al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In lid 1 is opgenomen dat de weergave van het onderzoek en het gesprek vastgelegd wordt in het ondersteuningsplan.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ondersteuningsplan getekend te retourneren. Hierbij wordt een onderscheid gemaakt tussen ondertekenen ‘voor akkoord’ en ‘voor gezien’. Als een cliënt ‘voor gezien’ tekent is hij het niet eens is met de inhoud van het ondersteuningsplan,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ondersteuningsplan is opgenomen. </text:p>
          <text:p text:style-name="al"/>
          <text:p text:style-name="al">In lid 3 is opgenomen dat de cliënt het ondersteuningsplan voor gezien of akkoord. Indien hij uitsluitend tekent voor gezien kan hij daarbij tevens aangeven waarom hij niet tekent voor akkoord. De cliënt draagt er zorg voor dat het getekende exemplaar wordt geretourneerd aan het college.</text:p>
          <text:p text:style-name="al"/>
          <text:p text:style-name="al">In lid 4 is opgenomen dat indien de cliënt van mening is dat hij in aanmerking komt voor een maatwerkvoorziening hij dit kan aangeven op het door hem ondertekende ondersteuningsplan. Het ondersteuningsplan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 Uit de beschikking moet duidelijk blijken welke rol het ondersteuningsplan of persoonlijk plan voor de cliënt speelt.</text:p>
          <text:p text:style-name="al"/>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
          <text:span text:style-name="nadrukvet">Artikel 3.1 Criteria voor maatwerkvoorzieningen</text:span>
        </text:p>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In dit artikel is opgenomen dat de maatwerkvoorziening opvang en beschermd wonen wordt verstrekt overeenkomstig de vigerende raadsverordening van de gemeente Tilburg en de hierop gestelde nadere regels en/of beleidsregels van de gemeente Tilburg. </text:p>
          <text:p text:style-name="al">Zie hiervoor <text:a xlink:href="https://lokaleregelgeving.overheid.nl/CVDR704622/1" xlink:type="simple"><text:span text:style-name="nadrukondlijn">https://lokaleregelgeving.overheid.nl/CVDR704622/1</text:span></text:a>.</text:p>
          <text:p text:style-name="al">Op grond van de Wmo 2015 ligt de verantwoordelijkheid voor maatschappelijke opvang en beschermd wonen bij alle gemeenten. De gemeente Loon op Zand heeft de gemeente Tilburg gemandateerd voor de uitvoering van deze taken. </text:p>
          <text:p text:style-name="al"/>
          <text:p text:style-name="al">
          <text:span text:style-name="nadrukvet">Artikel 3.4 Aanvullende criteria voor sportvoorzieningen</text:span>
        </text:p>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text:p>
          <text:p text:style-name="al"/>
          <text:p text:style-name="al">
          <text:span text:style-name="nadrukvet">Artikel 3.5 Aanvullende criteria voor vervoersvoorzieningen</text:span>
        </text:p>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text:span> 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p text:style-name="al">
          <text:span text:style-name="nadrukvet">Lid 1 sub c</text:span>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 </text:span>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beide ouders.</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In lid 4 </text:span>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artikel 2.3.5 lid 6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 Voor Wlz -cliënten die thuis wonen en een hulpmiddel of woningaanpassing nodig hebben, heeft het college wél een compensatieplicht (dit volgt uit artikel 8.6a Wmo 2015). Bij het bezoekbaar maken gaat het echter meestal om cliënten die in een Wlz -instelling wonen. De uitzonderingen van artikel 8.6a Wmo 2015 zijn dan ook niet van toepassing, tenzij het bijvoorbeeld een cliënt betreft die met een pgb in een wooninitiatief woont. </text:p>
          <text:p text:style-name="al"/>
          <text:p text:style-name="al">
          <text:span text:style-name="nadrukcur">Gemeente waar </text:span>
          <text:span text:style-name="nadrukcur">Wlz</text:span>
          <text:span text:style-name="nadrukcur">-instelling staat, is verantwoordelijk voor </text:span>
          <text:span text:style-name="nadrukcur">bezoekbaar</text:span>
          <text:span text:style-name="nadrukcur">/</text:span>
          <text:span text:style-name="nadrukcur">logeerbaar</text:span>
          <text:span text:style-name="nadrukcur"> maken</text:span>
        </text:p>
          <text:p text:style-name="al"> De gemeente waarin de Wlz -instelling zich bevindt, is verantwoordelijk voor het bezoekbaar / 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 -instelling woonplaats hebben in de gemeente waar de Wlz -instelling staat. Deze gemeente is dan verantwoordelijk voor het verstrekken van een maatwerkvoorziening (zie CRvB 22-09-2010, ECLI:NL:CRVB:2010:BO0285 voor een voorbeeld uit de Wmo 2007). </text:p>
          <text:p text:style-name="al"/>
          <text:p text:style-name="al">
          <text:span text:style-name="nadrukcur">Vergelijkbaar met </text:span>
          <text:span text:style-name="nadrukcur">Wlz</text:span>
          <text:span text:style-name="nadrukcur">-instelling</text:span>
        </text:p>
          <text:p text:style-name="al"> De verordeningsbepaling dat een woonvoorziening kan worden getroffen voor het bezoekbaar maken van één woonruimte indien de cliënt zijn hoofdverblijf heeft in een Wlz -instelling, biedt volgens de CRvB geen ruimte om het wonen in een gewone woning op één lijn te stellen met verblijf in een Wlz -instelling ( CRvB 22-09-2010, ECLI:NL:CRVB:2010:BO0285). De CRvB vindt in de Wmo geen aanknopingspunten om daar anders over te denken dan onder de WVG en verwijst daarvoor naar CRvB 18-04-2007, ECLI:NL:CRVB:2007:BA5310. </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t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e rechter heeft bepaald dat het informele pgb-tarief afgeleid moet zijn van de collectieve arbeidsovereenkomst (CAO) van de betreffende sector.</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 </text:p>
          <text:p text:style-name="al"/>
          <text:p text:style-name="al">Bloedverwantschap ontstaat door:</text:p>
          <text:list text:style-name="id1-3-2-11-204">
            <text:list-item text:style-override="id1-3-2-11-204-1">
              <text:number>•</text:number>
              <text:p text:style-name="al">geboorte;</text:p>
            </text:list-item>
            <text:list-item text:style-override="id1-3-2-11-204-2">
              <text:number>•</text:number>
              <text:p text:style-name="al">afstamming van dezelfde voorvader;</text:p>
            </text:list-item>
            <text:list-item text:style-override="id1-3-2-11-204-3">
              <text:number>•</text:number>
              <text:p text:style-name="al">erkenning;</text:p>
            </text:list-item>
            <text:list-item text:style-override="id1-3-2-11-204-4">
              <text:number>•</text:number>
              <text:p text:style-name="al">gerechtelijke vaststelling van het vaderschap;</text:p>
            </text:list-item>
            <text:list-item text:style-override="id1-3-2-11-204-5">
              <text:number>•</text:number>
              <text:p text:style-name="al">adoptie.</text:p>
            </text:list-item>
          </text:list>
          <text:p text:style-name="al">Eerste graad’s bloedverwanten zijn:</text:p>
          <text:list text:style-name="id1-3-2-11-206">
            <text:list-item text:style-override="id1-3-2-11-206-1">
              <text:number>•</text:number>
              <text:p text:style-name="al">(adoptie)ouders;</text:p>
            </text:list-item>
            <text:list-item text:style-override="id1-3-2-11-206-2">
              <text:number>•</text:number>
              <text:p text:style-name="al">(adoptie)kinderen.</text:p>
            </text:list-item>
          </text:list>
          <text:p text:style-name="al">Tweede graad’s bloedverwanten zijn:</text:p>
          <text:list text:style-name="id1-3-2-11-208">
            <text:list-item text:style-override="id1-3-2-11-208-1">
              <text:number>•</text:number>
              <text:p text:style-name="al">grootouders;</text:p>
            </text:list-item>
            <text:list-item text:style-override="id1-3-2-11-208-2">
              <text:number>•</text:number>
              <text:p text:style-name="al">kleinkinderen;</text:p>
            </text:list-item>
            <text:list-item text:style-override="id1-3-2-11-208-3">
              <text:number>•</text:number>
              <text:p text:style-name="al">broers en zussen.</text:p>
            </text:list-item>
          </text:list>
          <text:p text:style-name="al">
          <text:span text:style-name="nadrukvet">Hoofdstuk 5 Bijdragen</text:span>
        </text:p>
          <text:p text:style-name="al"/>
          <text:p text:style-name="al">
          <text:span text:style-name="nadrukvet">Artikel 5.1 Bijdrage in de kosten van maatwerkvoorzieningen of pgb</text:span>
          <text:span text:style-name="nadrukvet">’s en bij verordening aangewezen algemene voorzieningen</text:span>
        </text:p>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old in 2023 het abonnementstarief van in totaal maximaal € 19,00 per maand. In het landelijke Besluit maatschappelijke ondersteuning worden regels vastgesteld met betrekking tot deze bijdragen. Per 2024 is de eigen bijdrage geïndexeerd en is het bedrag maximaal € 20,60 per maand.</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text:span>
        </text:p>
          <text:p text:style-name="al"/>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11-238">
            <text:list-item text:style-override="id1-3-2-11-238-1">
              <text:number>1)</text:number>
              <text:p text:style-name="al">de cliënt onjuiste of onvolledige gegevens heeft verstrekt en de verstrekking van juiste of volledige gegevens tot een andere beslissing zou hebben geleid,</text:p>
            </text:list-item>
            <text:list-item text:style-override="id1-3-2-11-238-2">
              <text:number>2)</text:number>
              <text:p text:style-name="al">de cliënt niet voldoet aan de aan het persoonsgebonden budget verbonden voorwaarden, of</text:p>
            </text:list-item>
            <text:list-item text:style-override="id1-3-2-11-2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
          <text:span text:style-name="nadrukvet">Artikel 7.1 Kwaliteitseisen maatschappelijke ondersteuning</text:span>
        </text:p>
          <text:p text:style-name="al">In dit artikel zijn de kwaliteitseisen opgenomen voor aanbieders ten behoeve van een goede kwaliteit van voorzieningen en deskundigheid van beroepskrachten.</text:p>
          <text:p text:style-name="al">Het college kan tevens nadere regels stellen op het gebied van kwaliteit voor te verstrekken pgb’s.</text:p>
          <text:p text:style-name="al">Het college ziet toe op naleving van de eisen door periodieke overleggen, een jaarlijks cliëntervaringsonderzoek. </text:p>
          <text:p text:style-name="al">De basiseisen kwaliteit aanbieder zijn opgenomen in de raamovereenkomsten die afgesloten zijn op basis van regionale of lokale aanbesteding en contractering.</text:p>
          <text:p text:style-name="al"/>
          <text:p text:style-name="al">Twee maal per jaar vinden gesprekken (voorjaarsoverleg en najaarsoverleg) plaats met aanbieders conform raamovereenkomst. </text:p>
          <text:p text:style-name="al"/>
          <text:p text:style-name="al">
          <text:span text:style-name="nadrukvet">Artikel 7.2 Verhouding prijs en kwaliteit voorzieningen door derden</text:span>
        </text:p>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7.5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Het college heeft in 2018 regels opgesteld omtrent een extern persoon voor hoorcommissie bezwaren binnen het sociaal domein.</text:p>
          <text:p text:style-name="al"/>
          <text:p text:style-name="al">
          <text:span text:style-name="nadrukvet">Hoofdstuk 8 Inspraak</text:span>
        </text:p>
          <text:p text:style-name="al"/>
          <text:p text:style-name="al">
          <text:span text:style-name="nadrukvet">Artikel 8.1 Betrekken van ingezetenen bij beleid</text:span>
        </text:p>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text:p>
          <text:p text:style-name="al"/>
          <text:p text:style-name="al">
          <text:span text:style-name="nadrukvet">Hoofdstuk 9 Slotbepalingen</text:span>
        </text:p>
          <text:p text:style-name="al"/>
          <text:p text:style-name="al">
          <text:span text:style-name="nadrukvet">Artikel 9.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In dit artikel wordt bepaald dat er aan het verstrekken van voorzieningen voorwaarden verbonden mogen worden.</text:p>
          <text:p text:style-name="al"/>
          <text:p text:style-name="al">
          <text:span text:style-name="nadrukvet">Artikel 9.3 Beleidsregels</text:span>
        </text:p>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Dit artikel spreekt voor zich.</text:p>
          <text:p text:style-name="al"/>
          <text:p text:style-name="al">
          <text:span text:style-name="nadrukvet">Artikel 9.5 Intrekkingen oude verordening en overgangsrecht</text:span>
        </text:p>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Dit artikel regelt de inwerkingtreding van deze verordening en de wijze waarop deze wordt geciteerd. </text:p>
          <text:p text:style-name="al"/>
          <text:p text:style-name="al">Aldus vastgesteld in de openbare vergadering van de gemeenteraad van gemeente Loon op Zand op 8 februari 2024. </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2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van het Uitvoeringsbesluit Wmo 2015]|[1.0:c:BWBR0035733&amp;artikel=5.4&amp;g=2024-01-01</meta:user-defined>
    <meta:user-defined meta:name="DCTERMS.alternative">Verordening maatschappelijke ondersteuning gemeente Loon op Zand 2024</meta:user-defined>
    <dc:language>nl</dc:language>
    <meta:user-defined meta:name="OVERHEIDop.locatietype/OVERHEIDop.gebiedsmarkering">Gemeente</meta:user-defined>
    <meta:user-defined meta:name="DC.title">Verordening maatschappelijke ondersteuning gemeente Loon op Zand</meta:user-defined>
    <meta:user-defined meta:name="DCTERMS.W3CDTF/DCTERMS.available">2024-03-12</meta:user-defined>
    <meta:user-defined meta:name="DCTERMS.W3CDTF/OVERHEIDop.jaargang">2024</meta:user-defined>
    <meta:user-defined meta:name="OVERHEIDop.publicationIssue">111273</meta:user-defined>
    <meta:user-defined meta:name="OVERHEIDop.betreftRegeling">CVDR716912_1</meta:user-defined>
    <meta:user-defined meta:name="xs:date/OVERHEIDop.startdatum">2024-03-13</meta:user-defined>
    <meta:user-defined meta:name="OVERHEIDop.GmbID/DC.identifier">gmb-2024-111273</meta:user-defined>
    <meta:user-defined meta:name="OVERHEIDop.versieInformatie"/>
  </office:meta>
</office:document-meta>
</file>