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overkapping aan Horsterweg 204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beslistermijn met 6 weken (verdaging omgevingsvergunning)</text:p>
            <text:p text:style-name="last-al">
            <text:span text:style-name="nadrukvet">Omschrijving</text:span>
          </text:p>
            <text:list text:style-name="id1-3-2-1-1-3">
              <text:list-item text:style-override="id1-3-2-1-1-3-1">
                <text:number>•</text:number>
                <text:p text:style-name="al">4 maart 2024 Horsterweg 204 het plaatsen van een overkapping 3853 JH 16 april 2024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11270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27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27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overkapping aan Horsterweg 204 te Ermelo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1270</meta:user-defined>
    <meta:user-defined meta:name="OVERHEIDop.GmbID/DC.identifier">gmb-2024-111270</meta:user-defined>
    <meta:user-defined meta:name="OVERHEIDop.versieInformatie"/>
  </office:meta>
</office:document-meta>
</file>