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branduitgang met trap en het plaatsen van kozijnen in de achtergevel aan Havenstraat 5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avenstraat 52, het realiseren van een branduitgang met trap en het plaatsen van kozijnen in de achtergevel (ontvangen 22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4 januari 2024</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12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branduitgang met trap en het plaatsen van kozijnen in de achtergevel aan Havenstraat 52 te Huizen</meta:user-defined>
    <meta:user-defined meta:name="DCTERMS.W3CDTF/DCTERMS.available">2024-01-05</meta:user-defined>
    <meta:user-defined meta:name="DCTERMS.W3CDTF/OVERHEIDop.jaargang">2024</meta:user-defined>
    <meta:user-defined meta:name="OVERHEIDop.publicationIssue">11127</meta:user-defined>
    <meta:user-defined meta:name="OVERHEIDop.GmbID/DC.identifier">gmb-2024-11127</meta:user-defined>
    <meta:user-defined meta:name="OVERHEIDop.versieInformatie"/>
  </office:meta>
</office:document-meta>
</file>