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oofdstraat 125 en 127 en Bosscherhof  1 t/m 23 (oneven) te Zuidwolde: het bouwen van 14 woningen (8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3-00000757 is verlengd.</text:p>
            <text:p text:style-name="last-al">Op 8 maart 2024 heeft de gemeente een besluit genomen om de beslistermijn van 8 weken te verlengen met 6 weken (conform artikel 3.9 lid 2 Wet algemene bepalingen omgevingsrecht). Dit betekent dat wij nu uiterlijk 24 april 2024 een beslissing ne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11269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26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26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57</meta:user-defined>
    <meta:user-defined meta:name="DCTERMS.abstract">Betreft: Beschikking verlenging beslistermijn op locatie Hoofdstraat 125 en 127 en Bosscherhof  1 t/m 23 (oneven) te Zuidwol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, Hoofdstraat 125 en 127 en Bosscherhof  1 t/m 23 (oneven) te Zuidwolde: het bouwen van 14 woningen (8 maart 2024)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269</meta:user-defined>
    <meta:user-defined meta:name="OVERHEIDop.GmbID/DC.identifier">gmb-2024-111269</meta:user-defined>
    <meta:user-defined meta:name="OVERHEIDop.versieInformatie"/>
  </office:meta>
</office:document-meta>
</file>