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de draagmuur tussen keuken en woonkamer aan Berndijksestraat 19, 5171 BA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rndijksestraat 19, 5171 BA Kaatsheuvel,</text:span> het verwijderen van de draagmuur tussen keuken en woonkamer (0809Z2400591 verzonden 08-03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126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6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6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591</meta:user-defined>
    <meta:user-defined meta:name="DCTERMS.abstract">Berndijksestraat 19 Kaatsheuvel; verwijderen draagmuur keuken-woonkamer</meta:user-defined>
    <dc:language>nl</dc:language>
    <meta:user-defined meta:name="OVERHEIDop.locatietype/OVERHEIDop.gebiedsmarkering">Punt</meta:user-defined>
    <meta:user-defined meta:name="DC.title">Toestemming voor het verwijderen van de draagmuur tussen keuken en woonkamer aan Berndijksestraat 19, 5171 BA Kaatsheuvel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268</meta:user-defined>
    <meta:user-defined meta:name="OVERHEIDop.GmbID/DC.identifier">gmb-2024-111268</meta:user-defined>
    <meta:user-defined meta:name="OVERHEIDop.versieInformatie"/>
  </office:meta>
</office:document-meta>
</file>