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en Bommel, Koningin Emmaplein - Ollie B Bommel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Ollie B Bommel Braderie, Koningin Emmaplein in Den Bommel. De ontheffing geldt op 25 mei 2024. De verzenddatum is 6 maart 2024 en het referentienummer is Z-24-16035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26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6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6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358</meta:user-defined>
    <dc:language>nl</dc:language>
    <meta:user-defined meta:name="OVERHEIDop.locatietype/OVERHEIDop.gebiedsmarkering">Weg</meta:user-defined>
    <meta:user-defined meta:name="DC.title">Verleende ontheffing Alcoholwet - Den Bommel, Koningin Emmaplein - Ollie B Bommel Braderi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62</meta:user-defined>
    <meta:user-defined meta:name="OVERHEIDop.GmbID/DC.identifier">gmb-2024-111262</meta:user-defined>
    <meta:user-defined meta:name="OVERHEIDop.versieInformatie"/>
  </office:meta>
</office:document-meta>
</file>