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op en afrit, Slingestraat 16, 7271E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3 is een aanvraag ontvangen voor het realiseren van een op en afrit op locatie Slingestraat 16, 7271ES Borculo. De aanvraag is geregistreerd onder zaaknummerZ2023-0000165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2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59</meta:user-defined>
    <meta:user-defined meta:name="DCTERMS.abstract">Betreft: Aanvraag op locatie Slingestraat 16, 7271ES Borculo</meta:user-defined>
    <dc:language>nl</dc:language>
    <meta:user-defined meta:name="OVERHEIDop.locatietype/OVERHEIDop.gebiedsmarkering">Punt</meta:user-defined>
    <meta:user-defined meta:name="DC.title">Aanvraag vergunning voor realiseren van een op en afrit, Slingestraat 16, 7271ES Borcul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26</meta:user-defined>
    <meta:user-defined meta:name="OVERHEIDop.GmbID/DC.identifier">gmb-2024-11126</meta:user-defined>
    <meta:user-defined meta:name="OVERHEIDop.versieInformatie"/>
  </office:meta>
</office:document-meta>
</file>