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Kloosterweg 34, 1251WE te Laren, ingekomen 28 februari 2024 (zaaknummer OMG 2024-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doen van constructieve wijzigingen op de locatie Kloosterweg 34, 1251W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2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Kloosterweg 34, 1251WE te Laren, ingekomen 28 februari 2024 (zaaknummer OMG 2024-0057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59</meta:user-defined>
    <meta:user-defined meta:name="OVERHEIDop.GmbID/DC.identifier">gmb-2024-111259</meta:user-defined>
    <meta:user-defined meta:name="OVERHEIDop.versieInformatie"/>
  </office:meta>
</office:document-meta>
</file>