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mbrandtlaan 66, 2172DE Sassenheim, het uitbouwen van de garage en vergroten van de keuken (inpandig). Kenmerk Z2024-00000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ouwen van de garage en vergroten van de keuken (inpandig).</text:p>
            <text:p text:style-name="common-al"/>
            <text:p text:style-name="common-al">
            <text:span text:style-name="nadrukcur">Datum ontvangst:</text:span>7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2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8</meta:user-defined>
    <dc:language>nl</dc:language>
    <meta:user-defined meta:name="OVERHEIDop.locatietype/OVERHEIDop.gebiedsmarkering">Vlak</meta:user-defined>
    <meta:user-defined meta:name="DC.title">Nieuwe aanvraag omgevingsvergunning, Rembrandtlaan 66, 2172DE Sassenheim, het uitbouwen van de garage en vergroten van de keuken (inpandig). Kenmerk Z2024-00000308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257</meta:user-defined>
    <meta:user-defined meta:name="OVERHEIDop.GmbID/DC.identifier">gmb-2024-111257</meta:user-defined>
    <meta:user-defined meta:name="OVERHEIDop.versieInformatie"/>
  </office:meta>
</office:document-meta>
</file>