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spar,Stationsplein 17 -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/</text:p>
            <text:p text:style-name="last-al">
            <text:span text:style-name="nadrukvet">Stationsplein 17 - 31</text:span> (0153Z2024030800036): het kappen van 1 spar (ingediend d.d.  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0800036</meta:user-defined>
    <dc:language>nl</dc:language>
    <meta:user-defined meta:name="OVERHEIDop.locatietype/OVERHEIDop.gebiedsmarkering">Vlak</meta:user-defined>
    <meta:user-defined meta:name="DC.title">Melding het kappen van 1 spar,Stationsplein 17 - 3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253</meta:user-defined>
    <meta:user-defined meta:name="OVERHEIDop.GmbID/DC.identifier">gmb-2024-111253</meta:user-defined>
    <meta:user-defined meta:name="OVERHEIDop.versieInformatie"/>
  </office:meta>
</office:document-meta>
</file>