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USB Park Rielerenk, Nico Bolkesteinlaan te Deventer (3309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elersportvereniging De Zwaluwen Deventer voor de evenementen Veluwse Winter Competitie en FSP Bouwcup plaatsvindend op 30 maart 2024 en op 30 juni 2024 op USB Park Rielerenk, Nico Bolkesteinlaan te Deventer.</text:p>
            <text:p text:style-name="common-al">Inzage en het maken van bezwaar is mogelijk binnen zes weken na de datum van verzending van het besluit. Het besluit is verzonden op 8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124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4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4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USB Park Rielerenk, Nico Bolkesteinlaan te Deventer (33092-2024)</meta:user-defined>
    <meta:user-defined meta:name="DCTERMS.W3CDTF/DCTERMS.available">2024-03-12</meta:user-defined>
    <meta:user-defined meta:name="DCTERMS.W3CDTF/OVERHEIDop.jaargang">2024</meta:user-defined>
    <meta:user-defined meta:name="OVERHEIDop.publicationIssue">111249</meta:user-defined>
    <meta:user-defined meta:name="OVERHEIDop.GmbID/DC.identifier">gmb-2024-111249</meta:user-defined>
    <meta:user-defined meta:name="OVERHEIDop.versieInformatie"/>
  </office:meta>
</office:document-meta>
</file>