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in-/uitritten en het kappen van een zomereik met herplantplicht de herplantplicht van de zomereik geldt voor een locatie in plan Kastanjehof aan Fokko Kortlanglaan (nabij 15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maart 2024 Middelerf 3 het aanleggen van 3 in-/uitritten en het kappen van een zomereik met herplantplicht. De herplantplicht van de zomereik geldt voor een locatie in plan Kastanjehof, Fokko Kortlanglaan (nabij 150-5) 3851 SP 18 april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24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3 in-/uitritten en het kappen van een zomereik met herplantplicht de herplantplicht van de zomereik geldt voor een locatie in plan Kastanjehof aan Fokko Kortlanglaan (nabij 150-5) te Ermelo</meta:user-defined>
    <meta:user-defined meta:name="DCTERMS.W3CDTF/DCTERMS.available">2024-03-13</meta:user-defined>
    <meta:user-defined meta:name="DCTERMS.W3CDTF/OVERHEIDop.jaargang">2024</meta:user-defined>
    <meta:user-defined meta:name="OVERHEIDop.publicationIssue">111245</meta:user-defined>
    <meta:user-defined meta:name="OVERHEIDop.GmbID/DC.identifier">gmb-2024-111245</meta:user-defined>
    <meta:user-defined meta:name="OVERHEIDop.versieInformatie"/>
  </office:meta>
</office:document-meta>
</file>