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voor het realiseren van een extra bouwlaag op het perceel Larixstraat 52, 3812 ZJ Amersfoort, Larixstraat 53, 3812 ZJ Amersfoort, Larixstraat 54, 3812 ZJ Amersf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voor het realiseren van een extra bouwlaag op het perceel Larixstraat 52, 3812 ZJ Amersfoort, Larixstraat 53, 3812 ZJ Amersfoort, Larixstraat 54, 3812 ZJ Amersfoort, Larixstraat 55, 3812 ZJ Amersfoort, Larixstraat 56, 3812 ZJ Amersfoort, Larixstraat 57, 3812 ZJ Amersfoort, Larixstraat 58, 3812 ZJ Amersfoort, Larixstraat 59, 3812 ZJ Amersfoort</text:span>
          </text:p>
            <text:p text:style-name="common-al">De Gemeente Amersfoort heeft op 19-02-2024 een aanvraag voor een omgevingsvergunning ontvangen voor het realiseren van een extra bouwlaag op het perceel Larixstraat 52, 3812 ZJ Amersfoort, Larixstraat 53, 3812 ZJ Amersfoort, Larixstraat 54, 3812 ZJ Amersfoort, Larixstraat 55, 3812 ZJ Amersfoort, Larixstraat 56, 3812 ZJ Amersfoort, Larixstraat 57, 3812 ZJ Amersfoort, Larixstraat 58, 3812 ZJ Amersfoort, Larixstraat 59, 3812 ZJ Amersfoort, met kenmerk CLZ-00009497<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omgevingsvergunning?</text:span>
          </text:p>
            <text:p text:style-name="common-al">De gemeente neemt waarschijnlijk voor 15-04-2024 een besluit. Als de omgevings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Meer informatie</text:span>
          </text:p>
            <text:p text:style-name="last-al">U kunt nu alvast de aanvraag van de omgevings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11244</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44</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244</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949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vangen aanvraag omgevingsvergunning voor het realiseren van een extra bouwlaag op het perceel Larixstraat 52, 3812 ZJ Amersfoort, Larixstraat 53, 3812 ZJ Amersfoort, Larixstraat 54, 3812 ZJ Amersfo</meta:user-defined>
    <meta:user-defined meta:name="DCTERMS.W3CDTF/DCTERMS.available">2024-03-12</meta:user-defined>
    <meta:user-defined meta:name="DCTERMS.W3CDTF/OVERHEIDop.jaargang">2024</meta:user-defined>
    <meta:user-defined meta:name="OVERHEIDop.publicationIssue">111244</meta:user-defined>
    <meta:user-defined meta:name="OVERHEIDop.GmbID/DC.identifier">gmb-2024-111244</meta:user-defined>
    <meta:user-defined meta:name="OVERHEIDop.versieInformatie"/>
  </office:meta>
</office:document-meta>
</file>