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graaf (naast nr 20), Klarenbeek, het oprichten van een 2/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1-2024</text:p>
            <text:p text:style-name="common-al">Zaaknummer:  020049628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24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62852</meta:user-defined>
    <dc:language>nl</dc:language>
    <meta:user-defined meta:name="OVERHEIDop.locatietype/OVERHEIDop.gebiedsmarkering">Vlak</meta:user-defined>
    <meta:user-defined meta:name="DC.title">Aanvraag Omgevingsvergunning Leigraaf (naast nr 20), Klarenbeek, het oprichten van een 2/1 kapwo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40</meta:user-defined>
    <meta:user-defined meta:name="OVERHEIDop.GmbID/DC.identifier">gmb-2024-111240</meta:user-defined>
    <meta:user-defined meta:name="OVERHEIDop.versieInformatie"/>
  </office:meta>
</office:document-meta>
</file>