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esident Steijnstraat 32 2021VE Haarlem, 0392-2023-0118296, het veranderen van de indeling van de woning, het veranderen van de gevels en het bouwen van een dakopbouw, verzonden 03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2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8296</meta:user-defined>
    <meta:user-defined meta:name="DCTERMS.abstract">het veranderen van de indeling van de woning, het veranderen van de gevels en het bouw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President Steijnstraat 32 2021VE Haarlem, 0392-2023-0118296, het veranderen van de indeling van de woning, het veranderen van de gevels en het bouwen van een dakopbouw, verzonden 03-01-2024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24</meta:user-defined>
    <meta:user-defined meta:name="OVERHEIDop.GmbID/DC.identifier">gmb-2024-11124</meta:user-defined>
    <meta:user-defined meta:name="OVERHEIDop.versieInformatie"/>
  </office:meta>
</office:document-meta>
</file>