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okaliteiten op de reeds verleende exploitatievergunning openbare inrichting en Alcoholwetvergunning uitoefenen horecabedrijf, Gashavenstraat 9 te Deventer (1029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10 lid 2 van de Alcoholwet een besluit genomen op de aanvraag van Deventer Kano Vereniging  voor het wijzigen van de lokaliteiten op de reeds verleende exploitatievergunning en Alcoholwetvergunning plaatsvindend op het adres Gashavenstraat 9 te Deventer.</text:p>
            <text:p text:style-name="common-al">Inzage en het maken van bezwaar is mogelijk binnen zes weken na de datum van verzending van het besluit. Het besluit is verzonden op 8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123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3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3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wijzigen lokaliteiten op de reeds verleende exploitatievergunning openbare inrichting en Alcoholwetvergunning uitoefenen horecabedrijf, Gashavenstraat 9 te Deventer (10299-2024)</meta:user-defined>
    <meta:user-defined meta:name="DCTERMS.W3CDTF/DCTERMS.available">2024-03-12</meta:user-defined>
    <meta:user-defined meta:name="DCTERMS.W3CDTF/OVERHEIDop.jaargang">2024</meta:user-defined>
    <meta:user-defined meta:name="OVERHEIDop.publicationIssue">111236</meta:user-defined>
    <meta:user-defined meta:name="OVERHEIDop.GmbID/DC.identifier">gmb-2024-111236</meta:user-defined>
    <meta:user-defined meta:name="OVERHEIDop.versieInformatie"/>
  </office:meta>
</office:document-meta>
</file>