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renovatie bovenbouw stal Benschop, Dorp 113, 3405 BB Benschop, Z.01600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Dorp 113, 3405 BB Benschop, Z.016002</text:p>
            <text:p text:style-name="common-al">
            
          </text:p>
            <text:p text:style-name="common-al">Burgemeester en wethouders van gemeente Lopik maken bekend dat de beslistermijn van deze aanvraag voor de renovatie van de bovenbouw van de stal wordt verlengd in verband met het niet tijdig gereed zijn van de toets. Verzenddatum: 8 maart 2024.<text:span text:style-name="nadrukvet"/>Door dit besluit wordt de nieuwe uiterste beslisdatum 16 april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123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3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3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002</meta:user-defined>
    <dc:language>nl</dc:language>
    <meta:user-defined meta:name="OVERHEIDop.locatietype/OVERHEIDop.gebiedsmarkering">Punt</meta:user-defined>
    <meta:user-defined meta:name="DC.title">Verlenging beslistermijn aanvraag omgevingsvergunning, renovatie bovenbouw stal Benschop, Dorp 113, 3405 BB Benschop, Z.016002</meta:user-defined>
    <meta:user-defined meta:name="DCTERMS.W3CDTF/DCTERMS.available">2024-03-12</meta:user-defined>
    <meta:user-defined meta:name="DCTERMS.W3CDTF/OVERHEIDop.jaargang">2024</meta:user-defined>
    <meta:user-defined meta:name="OVERHEIDop.publicationIssue">111234</meta:user-defined>
    <meta:user-defined meta:name="OVERHEIDop.GmbID/DC.identifier">gmb-2024-111234</meta:user-defined>
    <meta:user-defined meta:name="OVERHEIDop.versieInformatie"/>
  </office:meta>
</office:document-meta>
</file>