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388 Pastoor Smitsstraat 44 te Tilburg, Verhogen hoofddak en dakkapel in voordakvlak (was: realiseren van een zadeldak), verzonden 8 maart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388 - B - Pastoor Smitsstraat 4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232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23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23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4388 Pastoor Smitsstraat 44 te Tilburg, Verhogen hoofddak en dakkapel in voordakvlak (was: realiseren van een zadeldak), verzonden 8 maart 2024.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232</meta:user-defined>
    <meta:user-defined meta:name="OVERHEIDop.GmbID/DC.identifier">gmb-2024-111232</meta:user-defined>
    <meta:user-defined meta:name="OVERHEIDop.versieInformatie"/>
  </office:meta>
</office:document-meta>
</file>